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magnetic_field"/> &gt;&lt;head&gt;&lt;meta http-equiv="Content-Type" content="text; charset=utf-8"&gt;&lt;/head&gt;&lt;body&gt;&lt;H3&gt;Magnetic Field&lt;/H3&gt;&lt;P&gt;The absolute magnetic field strength at the current location in micro-Tesla.&lt;br/&gt;&lt;br/&gt;Magnetic fields will be detected better on some axis than on others e.g. the base of the device may be more sensitive than the edge.&lt;br/&gt;&lt;br/&gt;See Also: variable %MFIEL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magnetic_field</dc:title>
  </office:meta>
</office:document-meta>
</file>