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tasker:docs:en:help:sh_pen_menu"/> &gt;&lt;head&gt;&lt;meta http-equiv="Content-Type" content="text; charset=utf-8"&gt;&lt;/head&gt;&lt;body&gt;&lt;H3&gt;Pen Menu&lt;/H3&gt;&lt;P&gt;The menu associated with the hardware pen is showing.&lt;br/&gt;&lt;br/&gt;Currently only Samsung SPen is supported.&lt;/P&gt;&lt;/body&gt;&lt;&gt;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sker:docs:en:help:sh_pen_menu</dc:title>
  </office:meta>
</office:document-meta>
</file>