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sh_pressure"/> &gt;&lt;head&gt;&lt;meta http-equiv="Content-Type" content="text; charset=utf-8"&gt;&lt;/head&gt;&lt;body&gt;&lt;H3&gt;Pressure&lt;/H3&gt;&lt;P&gt;The (probably atmospheric) pressure at the current location in millibars.&lt;br/&gt;&lt;br/&gt;At 30,000km altitude it will be virtually 0mb. At sea-level it will be approximately 1013mb.&lt;br/&gt;&lt;br/&gt;See Also: Menu / Prefs / Monitor / Display Off Monitoring / Pressure Sensor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sh_pressure</dc:title>
  </office:meta>
</office:document-meta>
</file>