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sh_profile_active"/> &gt;&lt;head&gt;&lt;meta http-equiv="Content-Type" content="text; charset=utf-8"&gt;&lt;/head&gt;&lt;body&gt;&lt;H3&gt;Profile Active&lt;/H3&gt;&lt;P&gt;A Tasker profile with the specified name is active. Unnamed profiles' descriptions aren't checked.&lt;br/&gt;&lt;br/&gt;Name is a simple match, see &lt;a href="https://tasker.joaoapps.com/userguide/en/matching"&gt;Pattern Matching&lt;/a&gt; in the Userguide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sh_profile_active</dc:title>
  </office:meta>
</office:document-meta>
</file>