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sh_variable_value"/> &gt;&lt;head&gt;&lt;meta http-equiv="Content-Type" content="text; charset=utf-8"&gt;&lt;/head&gt;&lt;body&gt;&lt;H3&gt;Variable Value&lt;/H3&gt;&lt;P&gt;The named user-defined variable matches the specified operator and value.&lt;br/&gt;&lt;br/&gt;See the userguide document on Flow Control for details of how the operator/value comparison functions.&lt;br/&gt;&lt;br/&gt;This state can also trigger on some 'dynamic' built-in variables: see the &lt;i&gt;Variables&lt;/i&gt; section of the Userguide for details.&lt;br/&gt;&lt;br/&gt;Warning: if you want to trigger on a variable and then take some action which sets the thing the variable represents you should use the Variable Set event instead. A Variable Value state will cause complications when the state exits and tries to restore the value again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sh_variable_value</dc:title>
  </office:meta>
</office:document-meta>
</file>