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&lt;HEAD&gt;&lt;TITLE&gt;Tasker: JavaScript Support&lt;/TITLE&gt;&lt;/HEAD&gt;<text:line-break/>&lt;BODY&gt;<text:line-break/><text:line-break/>&lt;H2&gt;<text:line-break/><text:tab/>JavaScript Support<text:line-break/><text:tab/>&lt;IMG style="float:right" SRC="icon_tasker.png"/&gt;<text:line-break/>&lt;/H2&gt;<text:line-break/><text:line-break/>&lt;UL&gt;<text:line-break/><text:tab/>&lt;LI&gt;&lt;A HREF="#intro"&gt;Introduction&lt;/A&gt;<text:line-break/><text:tab/>&lt;LI&gt;&lt;A HREF="#localvars"&gt;Local Variables&lt;/A&gt;<text:line-break/><text:tab/>&lt;LI&gt;&lt;A HREF="#globalvars"&gt;Global Variables&lt;/A&gt;<text:line-break/><text:tab/>&lt;LI&gt;&lt;A HREF="#array"&gt;Arrays&lt;/A&gt;<text:line-break/><text:tab/>&lt;LI&gt;&lt;A HREF="#settings"&gt;Settings&lt;/A&gt;<text:line-break/><text:tab/>&lt;LI&gt;&lt;A HREF="#exe"&gt;Execution&lt;/A&gt;<text:line-break/><text:tab/>&lt;LI&gt;&lt;A HREF="#offdevice"&gt;Working Off-Device&lt;/A&gt;<text:line-break/><text:tab/>&lt;LI&gt;&lt;A HREF="#builtin"&gt;Builtin Functions&lt;/A&gt;<text:line-break/><text:line-break/><text:tab/>&lt;BR&gt;<text:line-break/><text:tab/>&lt;A HREF="#alarmVol"&gt;alarmVol&lt;/A&gt;<text:line-break/><text:tab/>&lt;A HREF="#audioRecord"&gt;audioRecord&lt;/A&gt;<text:line-break/><text:tab/>&lt;A HREF="#audioRecordStop"&gt;audioRecordStop&lt;/A&gt;<text:line-break/><text:line-break/><text:tab/>&lt;BR&gt;<text:line-break/><text:tab/>&lt;A HREF="#btVoiceVol"&gt;btVoiceVol&lt;/A&gt;<text:line-break/><text:tab/>&lt;A HREF="#browseURL"&gt;browseURL&lt;/A&gt;<text:line-break/><text:tab/>&lt;A HREF="#button"&gt;button&lt;/A&gt;<text:line-break/><text:line-break/><text:tab/>&lt;BR&gt;<text:line-break/><text:tab/>&lt;A HREF="#call"&gt;call&lt;/A&gt;<text:line-break/><text:tab/>&lt;A HREF="#callBlock"&gt;callBlock&lt;/A&gt;<text:line-break/><text:tab/>&lt;A HREF="#callDivert"&gt;callDivert&lt;/A&gt;<text:line-break/><text:tab/>&lt;A HREF="#callRevert"&gt;callRevert&lt;/A&gt;<text:line-break/><text:tab/>&lt;A HREF="#callVol"&gt;callVol&lt;/A&gt;<text:line-break/><text:tab/>&lt;A HREF="#carMode"&gt;carMode&lt;/A&gt;<text:line-break/><text:tab/>&lt;A HREF="#clearKey"&gt;clearKey&lt;/A&gt;<text:line-break/><text:tab/>&lt;A HREF="#composeEmail"&gt;composeEmail&lt;/A&gt;<text:line-break/><text:tab/>&lt;A HREF="#composeMMS"&gt;composeMMS&lt;/A&gt;<text:line-break/><text:tab/>&lt;A HREF="#composeSMS"&gt;composeSMS&lt;/A&gt;<text:line-break/><text:tab/>&lt;A HREF="#convert"&gt;convert&lt;/A&gt;<text:line-break/><text:tab/>&lt;A HREF="#createDir"&gt;createDir&lt;/A&gt;<text:line-break/><text:tab/>&lt;A HREF="#createScene"&gt;createScene&lt;/A&gt;<text:line-break/><text:tab/>&lt;A HREF="#cropImage"&gt;cropImage&lt;/A&gt;<text:line-break/><text:line-break/><text:tab/>&lt;BR&gt;<text:line-break/><text:tab/>&lt;A HREF="#decryptDir"&gt;decryptDir&lt;/A&gt;<text:line-break/><text:tab/>&lt;A HREF="#decryptFile"&gt;decryptFile&lt;/A&gt;<text:line-break/><text:tab/>&lt;A HREF="#deleteDir"&gt;deleteDir&lt;/A&gt;<text:line-break/><text:tab/>&lt;A HREF="#deleteFile"&gt;deleteFile&lt;/A&gt;<text:line-break/><text:tab/>&lt;A HREF="#destroyScene"&gt;destroyScene&lt;/A&gt;<text:line-break/><text:tab/>&lt;A HREF="#displayAutoBright"&gt;displayAutoBright&lt;/A&gt;<text:line-break/><text:tab/>&lt;A HREF="#displayAutoRotate"&gt;displayAutoRotate&lt;/A&gt;<text:line-break/><text:tab/>&lt;A HREF="#displayTimeout"&gt;displayTimeout&lt;/A&gt;<text:line-break/><text:tab/>&lt;A HREF="#dpad"&gt;dpad&lt;/A&gt;<text:line-break/><text:tab/>&lt;A HREF="#dtmfVol"&gt;dtmfVol&lt;/A&gt;<text:line-break/><text:line-break/><text:tab/>&lt;BR&gt;<text:line-break/><text:tab/>&lt;A HREF="#elemBackColour"&gt;elemBackColour&lt;/A&gt;<text:line-break/><text:tab/>&lt;A HREF="#elemBorder"&gt;elemBorder&lt;/A&gt;<text:line-break/><text:tab/>&lt;A HREF="#elemPosition"&gt;elemPosition&lt;/A&gt;<text:line-break/><text:tab/>&lt;A HREF="#elemText"&gt;elemText&lt;/A&gt;<text:line-break/><text:tab/>&lt;A HREF="#elemTextColour"&gt;elemTextColour&lt;/A&gt;<text:line-break/><text:tab/>&lt;A HREF="#elemTextSize"&gt;elemTextSize&lt;/A&gt;<text:line-break/><text:tab/>&lt;A HREF="#elemVisibility"&gt;elemVisibility&lt;/A&gt;<text:line-break/><text:tab/>&lt;A HREF="#enableProfile"&gt;enableProfile&lt;/A&gt;<text:line-break/><text:tab/>&lt;A HREF="#encryptDir"&gt;encryptDir&lt;/A&gt;<text:line-break/><text:tab/>&lt;A HREF="#encryptFile"&gt;encryptFile&lt;/A&gt;<text:line-break/><text:tab/>&lt;A HREF="#endCall"&gt;endCall&lt;/A&gt;<text:line-break/><text:tab/>&lt;A HREF="#enterKey"&gt;enterKey&lt;/A&gt;<text:line-break/><text:tab/>&lt;A HREF="#exit"&gt;exit&lt;/A&gt;<text:line-break/><text:line-break/><text:tab/>&lt;BR&gt;<text:line-break/><text:tab/>&lt;A HREF="#filterImage"&gt;filterImage&lt;/A&gt;<text:line-break/><text:tab/>&lt;A HREF="#flash"&gt;flash&lt;/A&gt;<text:line-break/><text:tab/>&lt;A HREF="#flashLong"&gt;flashLong&lt;/A&gt;<text:line-break/><text:tab/>&lt;A HREF="#flipImage"&gt;flipImage&lt;/A&gt;<text:line-break/><text:line-break/><text:tab/>&lt;BR&gt;<text:line-break/><text:tab/>&lt;A HREF="#getLocation"&gt;getLocation&lt;/A&gt;<text:line-break/><text:tab/>&lt;A HREF="#getVoice"&gt;getVoice&lt;/A&gt;<text:line-break/><text:tab/>&lt;A HREF="#global"&gt;global&lt;/A&gt;<text:line-break/><text:tab/>&lt;A HREF="#goHome"&gt;goHome&lt;/A&gt;<text:line-break/><text:line-break/><text:tab/>&lt;BR&gt;<text:line-break/><text:tab/>&lt;A HREF="#haptics"&gt;haptics&lt;/A&gt;<text:line-break/><text:tab/>&lt;A HREF="#hideScene"&gt;hideScene&lt;/A&gt;<text:line-break/><text:line-break/><text:tab/>&lt;BR&gt;<text:line-break/><text:tab/>&lt;A HREF="#listFiles"&gt;listFiles&lt;/A&gt;<text:line-break/><text:tab/>&lt;A HREF="#loadApp"&gt;loadApp&lt;/A&gt;<text:line-break/><text:tab/>&lt;A HREF="#loadImage"&gt;loadImage&lt;/A&gt;<text:line-break/><text:tab/>&lt;A HREF="#local"&gt;local&lt;/A&gt;<text:line-break/><text:tab/>&lt;A HREF="#lock"&gt;lock&lt;/A&gt;<text:line-break/><text:line-break/><text:tab/>&lt;BR&gt;<text:line-break/><text:tab/>&lt;A HREF="#mediaControl"&gt;mediaControl&lt;/A&gt;<text:line-break/><text:tab/>&lt;A HREF="#mediaVol"&gt;mediaVol&lt;/A&gt;<text:line-break/><text:tab/>&lt;A HREF="#micMute"&gt;micMute&lt;/A&gt;<text:line-break/><text:tab/>&lt;A HREF="#mobileData"&gt;mobileData&lt;/A&gt;<text:line-break/><text:tab/>&lt;A HREF="#musicBack"&gt;musicBack&lt;/A&gt;<text:line-break/><text:tab/>&lt;A HREF="#musicPlay"&gt;musicPlay&lt;/A&gt;<text:line-break/><text:tab/>&lt;A HREF="#musicSkip"&gt;musicSkip&lt;/A&gt;<text:line-break/><text:tab/>&lt;A HREF="#musicStop"&gt;musicStop&lt;/A&gt;<text:line-break/><text:line-break/><text:tab/>&lt;BR&gt;<text:line-break/><text:tab/>&lt;A HREF="#nightMode"&gt;nightMode&lt;/A&gt;<text:line-break/><text:tab/>&lt;A HREF="#notificationVol"&gt;notificationVol&lt;/A&gt;<text:line-break/><text:line-break/><text:tab/>&lt;BR&gt;<text:line-break/><text:tab/>&lt;A HREF="#performTask"&gt;performTask&lt;/A&gt;<text:line-break/><text:tab/>&lt;A HREF="#popup"&gt;popup&lt;/A&gt;<text:line-break/><text:tab/>&lt;A HREF="#profileActive"&gt;profileActive&lt;/A&gt;<text:line-break/><text:tab/>&lt;A HREF="#pulse"&gt;pulse&lt;/A&gt;<text:line-break/><text:line-break/><text:tab/>&lt;BR&gt;<text:line-break/><text:tab/>&lt;A HREF="#readFile"&gt;readFile&lt;/A&gt;<text:line-break/><text:tab/>&lt;A HREF="#reboot"&gt;reboot&lt;/A&gt;<text:line-break/><text:tab/>&lt;A HREF="#resizeImage"&gt;resizeImage&lt;/A&gt;<text:line-break/><text:tab/>&lt;A HREF="#ringerVol"&gt;ringerVol&lt;/A&gt;<text:line-break/><text:tab/>&lt;A HREF="#rotateImage"&gt;rotateImage&lt;/A&gt;<text:line-break/><text:line-break/><text:tab/>&lt;BR&gt;<text:line-break/><text:tab/>&lt;A HREF="#saveImage"&gt;saveImage&lt;/A&gt;<text:line-break/><text:tab/>&lt;A HREF="#say"&gt;say&lt;/A&gt;<text:line-break/><text:tab/>&lt;A HREF="#scanCard"&gt;scanCard&lt;/A&gt;<text:line-break/><text:tab/>&lt;A HREF="#sendIntent"&gt;sendIntent&lt;/A&gt;<text:line-break/><text:tab/>&lt;A HREF="#sendSMS"&gt;sendSMS&lt;/A&gt;<text:line-break/><text:tab/>&lt;A HREF="#setAirplaneMode"&gt;setAirplaneMode&lt;/A&gt;<text:line-break/><text:tab/>&lt;A HREF="#setAirplaneRadios"&gt;setAirplaneRadios&lt;/A&gt;<text:line-break/><text:tab/>&lt;A HREF="#setAlarm"&gt;setAlarm&lt;/A&gt;<text:line-break/><text:tab/>&lt;A HREF="#setAutoSync"&gt;setAutoSync&lt;/A&gt;<text:line-break/><text:tab/>&lt;A HREF="#setBT"&gt;setBT&lt;/A&gt;<text:line-break/><text:tab/>&lt;A HREF="#setBTID"&gt;setBTID&lt;/A&gt;<text:line-break/><text:tab/>&lt;A HREF="#setClip"&gt;setClip&lt;/A&gt;<text:line-break/><text:tab/>&lt;A HREF="#setGlobal"&gt;setGlobal&lt;/A&gt;<text:line-break/><text:tab/>&lt;A HREF="#setKey"&gt;setKey&lt;/A&gt;<text:line-break/><text:tab/>&lt;A HREF="#setLocal"&gt;setLocal&lt;/A&gt;<text:line-break/><text:tab/>&lt;A HREF="#settings"&gt;settings&lt;/A&gt;<text:line-break/><text:tab/>&lt;A HREF="#setWallpaper"&gt;setWallpaper&lt;/A&gt;<text:line-break/><text:tab/>&lt;A HREF="#setWifi"&gt;setWifi&lt;/A&gt;<text:line-break/><text:tab/>&lt;A HREF="#shell"&gt;shell&lt;/A&gt;<text:line-break/><text:tab/>&lt;A HREF="#showScene"&gt;showScene&lt;/A&gt;<text:line-break/><text:tab/>&lt;A HREF="#shutdown"&gt;shutdown&lt;/A&gt;<text:line-break/><text:tab/>&lt;A HREF="#silentMode"&gt;silentMode&lt;/A&gt;<text:line-break/><text:tab/>&lt;A HREF="#sl4a"&gt;sl4a&lt;/A&gt;<text:line-break/><text:tab/>&lt;A HREF="#soundEffects"&gt;soundEffects&lt;/A&gt;<text:line-break/><text:tab/>&lt;A HREF="#speakerphone"&gt;speakerphone&lt;/A&gt;<text:line-break/><text:tab/>&lt;A HREF="#statusBar"&gt;statusBar&lt;/A&gt;<text:line-break/><text:tab/>&lt;A HREF="#stayOn"&gt;stayOn&lt;/A&gt;<text:line-break/><text:tab/>&lt;A HREF="#stopLocation"&gt;stopLocation&lt;/A&gt;<text:line-break/><text:tab/>&lt;!--A HREF="#stopTask"&gt;stopTask&lt;/A --&gt;<text:line-break/><text:tab/>&lt;A HREF="#systemLock"&gt;systemLock&lt;/A&gt;<text:line-break/><text:tab/>&lt;A HREF="#systemVol"&gt;systemVol&lt;/A&gt;<text:line-break/><text:line-break/><text:tab/>&lt;BR&gt;<text:line-break/><text:tab/>&lt;A HREF="#takeCall"&gt;takeCall&lt;/A&gt;<text:line-break/><text:tab/>&lt;A HREF="#takePhoto"&gt;takePhoto&lt;/A&gt;<text:line-break/><text:tab/>&lt;A HREF="#taskRunning"&gt;taskRunning&lt;/A&gt;<text:line-break/><text:tab/>&lt;A HREF="#type"&gt;type&lt;/A&gt;<text:line-break/><text:line-break/><text:tab/>&lt;BR&gt;<text:line-break/><text:tab/>&lt;A HREF="#usbTether"&gt;usbTether&lt;/A&gt;<text:line-break/><text:tab/>&lt;A HREF="#unzip"&gt;unzip&lt;/A&gt;<text:line-break/><text:line-break/><text:tab/>&lt;BR&gt;<text:line-break/><text:tab/>&lt;A HREF="#vibrate"&gt;vibrate&lt;/A&gt;<text:line-break/><text:tab/>&lt;A HREF="#vibratePattern"&gt;vibratePattern&lt;/A&gt;<text:line-break/><text:line-break/><text:tab/>&lt;BR&gt;<text:line-break/><text:tab/>&lt;A HREF="#wait"&gt;wait&lt;/A&gt;<text:line-break/><text:tab/>&lt;A HREF="#wifiTether"&gt;wifiTether&lt;/A&gt;<text:line-break/><text:tab/>&lt;A HREF="#writeFile"&gt;writeFile&lt;/A&gt;<text:line-break/><text:line-break/><text:tab/>&lt;BR&gt;<text:line-break/><text:tab/>&lt;A HREF="#zip"&gt;zip&lt;/A&gt;<text:line-break/><text:line-break/><text:tab/>&lt;LI&gt;&lt;A HREF="#notes"&gt;Function Notes&lt;/A&gt;<text:line-break/>&lt;/UL&gt;<text:line-break/><text:line-break/>&lt;A NAME="intro" /&gt;<text:line-break/>&lt;H3&gt;Introduction&lt;/H3&gt;<text:line-break/>&lt;P&gt;<text:line-break/>Tasker supports running JavaScript code in tasks or &lt;A HREF="element_web"&gt;WebView&lt;/A&gt; scene elements.<text:line-break/>Most Tasker actions can be accessed direct from the JavaScript.<text:line-break/>JSON and XMLHTTPRequest are also directly available from the JavaScript code.&lt;/P&gt;<text:line-break/><text:line-break/>&lt;H4&gt;JavaScript in Tasks&lt;/H4&gt;<text:line-break/><text:line-break/>&lt;P&gt;<text:line-break/>JavaScript can be embedded inline in tasks via the &lt;I&gt;JavaScriptlet&lt;/I&gt; (direct<text:line-break/>specification of JavaScript to run) or &lt;I&gt;JavaScript&lt;/I&gt; (load script from file)<text:line-break/>actions.<text:line-break/>&lt;/P&gt;<text:line-break/><text:line-break/>&lt;P&gt;<text:line-break/>In both cases, the JavaScript executes in sequence with the other actions in the task<text:line-break/>and variables are transparently converted so pieces of JavaScript can be <text:line-break/>interwoven throughout the task.<text:line-break/>&lt;/P&gt;<text:line-break/><text:line-break/>&lt;H4&gt;Embedded in HTML&lt;/H4&gt;<text:line-break/><text:line-break/>WebView elements allow specification of mixed HTML and JS for the element<text:line-break/>content.<text:line-break/><text:line-break/>&lt;BLOCKQUOTE&gt;<text:line-break/>&lt;CODE&gt;<text:line-break/>&amp;lt;H1 onClick="setWifi( false )"&amp;gt;ClickMeToTurnOffWifi&amp;lt;/H1&amp;gt;<text:line-break/>&lt;/CODE&gt;<text:line-break/>&lt;/BLOCKQUOTE&gt;<text:line-break/><text:line-break/>&lt;P&gt;<text:line-break/>This allows a single WebView to present a complete user-interface.<text:line-break/>&lt;/P&gt;<text:line-break/><text:line-break/>&lt;A NAME="localvars" /&gt;<text:line-break/>&lt;H3&gt;Local Variables&lt;/H3&gt;<text:line-break/><text:line-break/>&lt;P&gt;<text:line-break/>In &lt;CODE&gt;JavaScript(let)&lt;/CODE&gt; actions, local variables (all lower case, e.g. &lt;B&gt;%myvar&lt;/B&gt;) are directly accessible in the JavaScript without<text:line-break/>the % sign (e.g. &lt;B&gt;myvar&lt;/B&gt;). If the script changes the value, the new value is transparently<text:line-break/>used by subsequent actions in the task.<text:line-break/>&lt;/P&gt;<text:line-break/>&lt;P&gt;<text:line-break/>The values of new (all lower case) variables declared in JavaScript (with the &lt;CODE&gt;var&lt;/CODE&gt; keyword) are also available to subsequent actions,<text:line-break/>with the exception of those which are chain-declared e.g. &lt;CODE&gt;var one = 'aval', two = 'bval';&lt;/CODE&gt;<text:line-break/>&lt;/P&gt;<text:line-break/>&lt;P&gt;<text:line-break/>In JavaScript embedded in HTML, the functions &lt;A HREF="#local"&gt;local&lt;/A&gt; and<text:line-break/>&lt;A HREF="#setLocal"&gt;setLocal&lt;/A&gt; must be used to access variables local to the scene hosting the WebView.<text:line-break/>&lt;/P&gt;<text:line-break/><text:line-break/>&lt;A NAME="globalvars" /&gt;<text:line-break/>&lt;H3&gt;Global Variables&lt;/H3&gt;<text:line-break/><text:line-break/>Tasker global variables need to be accessed via &lt;A HREF="#global"&gt;global()&lt;/A&gt; and set via &lt;A HREF="#setGlobal"&gt;setGlobal()&lt;/A&gt;. <text:line-break/>Global arrays are not supported due to an Android limitation.<text:line-break/><text:line-break/>&lt;A NAME="array" /&gt;<text:line-break/>&lt;H3&gt;Arrays&lt;/H3&gt;<text:line-break/><text:line-break/>&lt;P&gt;<text:line-break/>Local Tasker arrays are transparently available in &lt;I&gt;Javascript(let)&lt;/I&gt;s and vice-versa.<text:line-break/>They are not available in WebViews.<text:line-break/>&lt;/P&gt;<text:line-break/>&lt;P&gt;<text:line-break/>Arrays which are not existing Tasker arrays must be declared in the JS as such i.e. in<text:line-break/>this case &lt;I&gt;arr&lt;/I&gt; will not be visible to the remainder of the task:<text:line-break/>&lt;/P&gt;<text:line-break/><text:line-break/>&lt;PRE&gt;<text:line-break/><text:tab/>var arr = getSomeArray();<text:line-break/>&lt;/PRE&gt;<text:line-break/><text:line-break/>&lt;P&gt;<text:line-break/>Whereas in this case it will:<text:line-break/>&lt;/P&gt;<text:line-break/><text:line-break/>&lt;PRE&gt;<text:line-break/><text:tab/>var arr = [];<text:line-break/><text:tab/>arr = getSomeArray();<text:line-break/>&lt;/PRE&gt;<text:line-break/><text:line-break/>&lt;P&gt;<text:line-break/>Note that:<text:line-break/>&lt;/P&gt;<text:line-break/><text:line-break/>&lt;UL&gt;<text:line-break/>&lt;LI&gt;JavaScript array indices start at 0, whereas Tasker array indices start at 1<text:line-break/>&lt;LI&gt;JavaScript uses &lt;CODE&gt;[]&lt;/CODE&gt; while Tasker uses &lt;CODE&gt;()&lt;/CODE&gt;<text:line-break/>&lt;/UL&gt;<text:line-break/><text:line-break/>&lt;P&gt;<text:line-break/>So, for example, &lt;CODE&gt;%arr(1)&lt;/CODE&gt; (Tasker) is equivalent to &lt;CODE&gt;arr[0]&lt;/CODE&gt; (JavaScript).<text:line-break/>&lt;/P&gt;<text:line-break/><text:line-break/>&lt;A NAME="settings" /&gt;<text:line-break/>&lt;H3&gt;Settings&lt;/H3&gt;<text:line-break/><text:line-break/>Unlike normal Tasker actions, settings which are changed in JavaScript as part of a profile's<text:line-break/>enter task are &lt;B&gt;not&lt;/B&gt; restored when the profile exits.<text:line-break/><text:line-break/>&lt;A NAME="exe" /&gt;<text:line-break/>&lt;H3&gt;Execution&lt;/H3&gt;<text:line-break/><text:line-break/>&lt;H4&gt;Execution Instances&lt;/H4&gt;<text:line-break/><text:line-break/>Only one script can execute at one time. Once a piece of<text:line-break/>JavaScript is executing, it cannot be interrupted by another<text:line-break/>piece.<text:line-break/><text:line-break/>&lt;A NAME="offdevice" /&gt;<text:line-break/>&lt;H4&gt;Working Off-Device&lt;/H4&gt;<text:line-break/><text:line-break/>You might wish to develop long and/or complicated tasks off-device e.g. on a PC.<text:line-break/><text:line-break/>There are two strategies for that:<text:line-break/><text:line-break/>&lt;H4&gt;1. &lt;CODE&gt;JavaScript&lt;/CODE&gt; action&lt;/H4&gt;<text:line-break/><text:line-break/>For off-device testing, use &lt;CODE&gt;Menu / More / Developer / Save JS Library Template&lt;/CODE&gt; to get dummy<text:line-break/>definitions for the built in functions. Include that file when developing on your PC.<text:line-break/>&lt;P&gt;<text:line-break/>To test in your JavaScript code whether you're on-device or not, use<text:line-break/>&lt;BLOCKQUOTE&gt;&lt;CODE&gt;<text:line-break/>var onAndroid = ( global( 'sdk' ) &gt; 0 );<text:line-break/>&lt;/CODE&gt;&lt;/BLOCKQUOTE&gt;<text:line-break/>&lt;/P&gt;<text:line-break/><text:line-break/>&lt;P&gt;<text:line-break/>By using the &lt;CODE&gt;JavaScript&lt;/CODE&gt; action rather than &lt;CODE&gt;JavaScriptlet&lt;/CODE&gt; you can easily<text:line-break/>access a file synced from PC to a file on the Android device.<text:line-break/>&lt;/P&gt;<text:line-break/><text:line-break/>&lt;H4&gt;2. Using WebView&lt;/H4&gt;<text:line-break/><text:line-break/>&lt;P&gt;<text:line-break/>If you specify a website URL as the content for your WebView, then testing the<text:line-break/>code on the target device is a simple matter of pushing the new version to your webserver and<text:line-break/>reloading the WebView on the device (see action &lt;A HREF="help/ah_scene_element_web_control"&gt;Element Web Control&lt;/A&gt;)<text:line-break/>&lt;/P&gt;<text:line-break/><text:line-break/>&lt;H4&gt;Builtin Function Execution&lt;/H4&gt;<text:line-break/><text:line-break/>&lt;P&gt;<text:line-break/>Calls to most Tasker builtin functions (see below) are<text:line-break/>executed as normal single-action tasks and thus may be blocked<text:line-break/>by other executing tasks.<text:line-break/>&lt;/P&gt;<text:line-break/>&lt;P&gt;<text:line-break/>They execute at the priority of the task that executed the JavaScript<text:line-break/>&lt;B&gt;plus two&lt;/B&gt;.<text:line-break/>&lt;/P&gt;<text:line-break/><text:line-break/>&lt;H4&gt;JavaScript(let): Alert,Confirm,Prompt&lt;/H4&gt;<text:line-break/><text:line-break/>Scripts using these functions require a 'user-interface' and may cause<text:line-break/>interference with the currently running app (though in most cases they<text:line-break/>will not).<text:line-break/><text:line-break/>&lt;H4&gt;JavaScript(let): Auto Exit&lt;/H4&gt;<text:line-break/><text:line-break/>&lt;P&gt;<text:line-break/>By default, the &lt;CODE&gt;JavaScript(let)&lt;/CODE&gt; action will end when the main execution<text:line-break/>sequence is finished.<text:line-break/>&lt;/P&gt;<text:line-break/>&lt;P&gt;<text:line-break/>If you are using asynchronous code e.g. via &lt;I&gt;setTimeout()&lt;/I&gt; or other callbacks,<text:line-break/>you should deselect &lt;I&gt;Auto Exit&lt;/I&gt;. You are then responsible yourself for telling<text:line-break/>Tasker to continue the task by calling &lt;I&gt;exit()&lt;/I&gt;.<text:line-break/>&lt;/P&gt;<text:line-break/>&lt;P&gt;<text:line-break/>In any case, execution will stop when the timeout configured for the action is reached.<text:line-break/>&lt;/P&gt;<text:line-break/><text:line-break/>&lt;H4&gt;JavaScript(let): Libraries&lt;/H4&gt;<text:line-break/><text:line-break/>You can specify as many libraries as you want in the &lt;I&gt;Libraries&lt;/I&gt; parameter, <text:line-break/>separated by newlines.<text:line-break/>&lt;P&gt;<text:line-break/>Several popular libraries are pre-selectable.<text:line-break/>&lt;/P&gt;<text:line-break/>&lt;P&gt;<text:line-break/>You may wish to download them manually to your local storage and change the &lt;I&gt;http&lt;/I&gt; URL<text:line-break/>to a &lt;I&gt;file&lt;/I&gt; URL so that Internet is not required to run your script.<text:line-break/>&lt;/P&gt;<text:line-break/><text:line-break/>&lt;P&gt;<text:line-break/>Warning: library code will have access to local files, data providers etc. on the device<text:line-break/>&lt;/P&gt;<text:line-break/><text:line-break/>&lt;P&gt;<text:line-break/>Important: if you are using your own libraries developed on Windows, you may need to convert<text:line-break/>CRLF style line endings to Unix style LF.<text:line-break/>&lt;/P&gt;<text:line-break/><text:line-break/>&lt;A NAME="builtin" /&gt;<text:line-break/>&lt;H3&gt;Builtin Functions&lt;/H3&gt;<text:line-break/><text:line-break/>&lt;P&gt;<text:line-break/>Tasker makes most of it's actions available via functions which can be called directly via name<text:line-break/>in &lt;CODE&gt;JavaScript(let)&lt;/CODE&gt; actions and WebView elements.<text:line-break/>&lt;/P&gt;<text:line-break/>&lt;P&gt;<text:line-break/>Exceptions:<text:line-break/>&lt;/P&gt;<text:line-break/><text:line-break/>&lt;UL&gt;<text:line-break/><text:tab/>&lt;LI&gt;in WebView content where mode is set to &lt;B&gt;URL&lt;/B&gt;, the functions must be prefixed by &lt;B&gt;tk&lt;/B&gt; e.g. &lt;CODE&gt;tk.flash('Woo!')&lt;/CODE&gt;<text:line-break/><text:tab/>&lt;LI&gt;when executing code via &lt;I&gt;eval&lt;/I&gt; the functions must be prefixed by &lt;B&gt;tk.&lt;/B&gt;<text:line-break/>&lt;/UL&gt;<text:line-break/><text:line-break/>&lt;!-- ___________________________________________________________________ --&gt;<text:line-break/><text:line-break/>&lt;A NAME="alarmVol" /&gt;<text:line-break/>&lt;A NAME="btVoiceVol" /&gt;<text:line-break/>&lt;A NAME="callVol" /&gt;<text:line-break/>&lt;A NAME="dtmfVol" /&gt;<text:line-break/>&lt;A NAME="mediaVol" /&gt;<text:line-break/>&lt;A NAME="notificationVol" /&gt;<text:line-break/>&lt;A NAME="systemVol" /&gt;<text:line-break/>&lt;A NAME="ringerVol" /&gt;<text:line-break/>&lt;H5&gt;alarmVol / btVoiceVol / callVol / dtmfVol / mediaVol / notificationVol / systemVol / ringerVol&lt;/H5&gt;<text:line-break/><text:line-break/>&lt;P&gt;<text:line-break/>&lt;CODE&gt;var ok = alarmVol( int level, bool display, bool sound )&lt;/CODE&gt;<text:line-break/>&lt;/P&gt;<text:line-break/>&lt;P&gt;Set the relevant system volume to &lt;I&gt;level&lt;/I&gt;.<text:line-break/>&lt;/P&gt;<text:line-break/>&lt;P&gt;If &lt;I&gt;display&lt;/I&gt; is true, the new level will be flashed up on-screen.&lt;/P&gt;<text:line-break/>&lt;P&gt;If &lt;I&gt;sound&lt;/I&gt; is true, a tone will sound at the new level.&lt;/P&gt;<text:line-break/><text:line-break/>&lt;!-- ___________________________________________________________________ --&gt;<text:line-break/><text:line-break/>&lt;A NAME="audioRecord" /&gt;<text:line-break/>&lt;H5&gt;audioRecord&lt;/H5&gt;<text:line-break/><text:line-break/>&lt;P&gt;<text:line-break/>&lt;CODE&gt;var ok = audioRecord( str destPath, str source, str codec, str format )&lt;/CODE&gt;<text:line-break/>&lt;/P&gt;<text:line-break/>&lt;UL&gt;<text:line-break/>&lt;LI&gt;&lt;I&gt;destPath&lt;/I&gt;: where to put the recording. Note that a file extension is not<text:line-break/>necessary, it will correspond to the selected &lt;I&gt;format&lt;/I&gt;.<text:line-break/>&lt;LI&gt;&lt;I&gt;source&lt;/I&gt;: &lt;B&gt;def, mic, call, callout&lt;/B&gt; or &lt;B&gt;callin&lt;/B&gt;<text:line-break/>&lt;LI&gt;&lt;I&gt;codec&lt;/I&gt;: &lt;B&gt;amrn, amrw&lt;/B&gt; or &lt;B&gt;aac&lt;/B&gt;<text:line-break/>&lt;LI&gt;&lt;I&gt;format&lt;/I&gt;: &lt;B&gt;mp4, 3gpp, amrn&lt;/B&gt; or &lt;B&gt;amrw&lt;/B&gt;<text:line-break/>&lt;/UL&gt;<text:line-break/>&lt;P&gt;<text:line-break/>The JavaScript does &lt;B&gt;not&lt;/B&gt; wait for the audio recording to complete.<text:line-break/>&lt;/P&gt;<text:line-break/><text:line-break/>&lt;P&gt;See also: &lt;A HREF="#audioRecordStop"&gt;audioRecordStop()&lt;/A&gt;.<text:line-break/>&lt;/P&gt;<text:line-break/><text:line-break/>&lt;!-- ___________________________________________________________________ --&gt;<text:line-break/><text:line-break/>&lt;A NAME="audioRecordStop" /&gt;<text:line-break/>&lt;H5&gt;audioRecordStop&lt;/H5&gt;<text:line-break/><text:line-break/>&lt;P&gt;<text:line-break/>&lt;CODE&gt;var ok = audioRecordStop()&lt;/CODE&gt;<text:line-break/>&lt;/P&gt;<text:line-break/>&lt;P&gt;<text:line-break/>Stop recording previously initiated by &lt;A HREF="#audioRecord"&gt;audioRecord()&lt;/A&gt;.<text:line-break/>&lt;/P&gt;<text:line-break/><text:line-break/>&lt;!-- ___________________________________________________________________ --&gt;<text:line-break/><text:line-break/>&lt;A NAME="browseURL" /&gt;<text:line-break/>&lt;H5&gt;browseURL&lt;/H5&gt;<text:line-break/><text:line-break/>&lt;P&gt;<text:line-break/>&lt;CODE&gt;var ok = browseURL( str URL )&lt;/CODE&gt;<text:line-break/>&lt;/P&gt;<text:line-break/>&lt;P&gt;<text:line-break/>Open the default browser at the specifed URL.<text:line-break/>&lt;/P&gt;<text:line-break/><text:line-break/>&lt;!-- ___________________________________________________________________ --&gt;<text:line-break/><text:line-break/>&lt;A NAME="button" /&gt;<text:line-break/>&lt;H5&gt;button&lt;/H5&gt;<text:line-break/><text:line-break/>&lt;P&gt;<text:line-break/>&lt;CODE&gt;var ok = button( str name )&lt;/CODE&gt;<text:line-break/>&lt;/P&gt;<text:line-break/>&lt;P&gt;<text:line-break/>Simulate a press of the named button.<text:line-break/>&lt;/P&gt;<text:line-break/>&lt;P&gt;&lt;I&gt;name&lt;/I&gt; must be one of &lt;B&gt;back, call, camera, endcall, menu, volup, voldown&lt;/B&gt; or &lt;B&gt;search&lt;/B&gt;.<text:line-break/>&lt;P&gt;<text:line-break/>This function requires a rooted device.<text:line-break/>&lt;/P&gt;<text:line-break/><text:line-break/>&lt;!-- ___________________________________________________________________ --&gt;<text:line-break/><text:line-break/>&lt;A NAME="call" /&gt;<text:line-break/>&lt;H5&gt;call&lt;/H5&gt;<text:line-break/><text:line-break/>&lt;P&gt;<text:line-break/>&lt;CODE&gt;var ok = call( str num, bool autoDial )&lt;/CODE&gt;<text:line-break/>&lt;/P&gt;<text:line-break/>&lt;P&gt;<text:line-break/>Make a phone call.<text:line-break/>&lt;/P&gt;<text:line-break/>&lt;P&gt;If &lt;I&gt;autoDial&lt;/I&gt; is &lt;B&gt;false&lt;/B&gt;, the phone app will be brought up with<text:line-break/>the number pre-inserted, if &lt;B&gt;true&lt;/B&gt; the number will also be dialed.<text:line-break/>&lt;/P&gt;<text:line-break/><text:line-break/>&lt;!-- ___________________________________________________________________ --&gt;<text:line-break/><text:line-break/>&lt;A NAME="callBlock" /&gt;<text:line-break/>&lt;H5&gt;callBlock&lt;/H5&gt;<text:line-break/><text:line-break/>&lt;P&gt;<text:line-break/>&lt;CODE&gt;var ok = callBlock( str numMatch, bool showInfo )&lt;/CODE&gt;<text:line-break/>&lt;/P&gt;<text:line-break/>&lt;P&gt;<text:line-break/>Block &lt;B&gt;outgoing&lt;/B&gt; calls &lt;A HREF="matching"&gt;matching&lt;/A&gt; &lt;I&gt;numMatch&lt;/I&gt;.<text:line-break/>&lt;/P&gt;<text:line-break/>&lt;P&gt;<text:line-break/>If &lt;I&gt;showInfo&lt;/I&gt; is set, Tasker will flash a message when<text:line-break/>a call is blocked.<text:line-break/>&lt;/P&gt;<text:line-break/><text:line-break/>&lt;!-- ___________________________________________________________________ --&gt;<text:line-break/><text:line-break/>&lt;A NAME="callDivert" /&gt;<text:line-break/>&lt;H5&gt;callDivert&lt;/H5&gt;<text:line-break/><text:line-break/>&lt;P&gt;<text:line-break/>&lt;CODE&gt;var ok = callDivert( str fromMatch, str to, bool showInfo )&lt;/CODE&gt;<text:line-break/>&lt;/P&gt;<text:line-break/>&lt;P&gt;<text:line-break/>Divert &lt;B&gt;outgoing&lt;/B&gt; calls &lt;A HREF="matching"&gt;matching&lt;/A&gt; &lt;I&gt;fromMatch&lt;/I&gt;<text:line-break/>to the number &lt;I&gt;to&lt;/I&gt;.<text:line-break/>&lt;/P&gt;<text:line-break/>&lt;P&gt;<text:line-break/>If &lt;I&gt;showInfo&lt;/I&gt; is set, Tasker will flash a message when<text:line-break/>a call is diverted.<text:line-break/>&lt;/P&gt;<text:line-break/><text:line-break/>&lt;!-- ___________________________________________________________________ --&gt;<text:line-break/><text:line-break/>&lt;A NAME="callRevert" /&gt;<text:line-break/>&lt;H5&gt;callRevert&lt;/H5&gt;<text:line-break/><text:line-break/>&lt;P&gt;<text:line-break/>&lt;CODE&gt;var ok = callRevert( str numMatch )&lt;/CODE&gt;<text:line-break/>&lt;/P&gt;<text:line-break/>&lt;P&gt;<text:line-break/>Stop blocking or diverting outgoing calls previously specified with<text:line-break/>&lt;A HREF="#callBlock"&gt;callBlock&lt;/A&gt; or &lt;A HREF="#callDivert"&gt;callDivert&lt;/A&gt;.<text:line-break/>&lt;/P&gt;<text:line-break/><text:line-break/>&lt;!-- ___________________________________________________________________ --&gt;<text:line-break/><text:line-break/>&lt;A NAME="carMode" /&gt;<text:line-break/>&lt;H5&gt;carMode&lt;/H5&gt;<text:line-break/><text:line-break/>&lt;P&gt;<text:line-break/>&lt;CODE&gt;var ok = carMode( bool onFlag )&lt;/CODE&gt;<text:line-break/>&lt;/P&gt;<text:line-break/>&lt;P&gt;<text:line-break/>Turn on or off Android Car Mode.<text:line-break/>&lt;/P&gt;<text:line-break/><text:line-break/>&lt;!-- ___________________________________________________________________ --&gt;<text:line-break/><text:line-break/>&lt;A NAME="clearKey" /&gt;<text:line-break/>&lt;H5&gt;clearKey&lt;/H5&gt;<text:line-break/><text:line-break/>&lt;CODE&gt;var ok = clearKey( str keyName<text:s text:c="2"/>)&lt;/CODE&gt;<text:line-break/><text:line-break/>&lt;P&gt;<text:line-break/>Clear the passphrase for the specified &lt;I&gt;keyName&lt;/I&gt;.<text:line-break/>&lt;/P&gt;<text:line-break/>&lt;P&gt;See Also: &lt;A HREF="encryption"&gt;Encryption&lt;/A&gt; in the Userguide.&lt;/P&gt;<text:line-break/><text:line-break/>&lt;!-- ___________________________________________________________________ --&gt;<text:line-break/><text:line-break/>&lt;A NAME="composeEmail" /&gt;<text:line-break/>&lt;H5&gt;composeEmail&lt;/H5&gt;<text:line-break/><text:line-break/>&lt;CODE&gt;var ok = composeEmail( str to, str subject, str message<text:s text:c="2"/>)&lt;/CODE&gt;<text:line-break/><text:line-break/>&lt;P&gt;<text:line-break/>Show an email composition dialog with any specified fields pre-filled.<text:line-break/>&lt;/P&gt;<text:line-break/>&lt;P&gt;<text:line-break/>The JavaScript does &lt;B&gt;not&lt;/B&gt; wait for the email to be sent before continuing.<text:line-break/>&lt;/P&gt;<text:line-break/><text:line-break/>&lt;!-- ___________________________________________________________________ --&gt;<text:line-break/><text:line-break/>&lt;A NAME="composeMMS" /&gt;<text:line-break/>&lt;H5&gt;composeMMS&lt;/H5&gt;<text:line-break/><text:line-break/>&lt;CODE&gt;var ok = composeMMS( str to, str subject, str message, str attachmentPath )&lt;/CODE&gt;<text:line-break/><text:line-break/>&lt;P&gt;<text:line-break/>Show an MMS composition dialog with any specified fields pre-filled.<text:line-break/>&lt;/P&gt;<text:line-break/>&lt;P&gt;<text:line-break/>The JavaScript does &lt;B&gt;not&lt;/B&gt; wait for the MMS to be sent before continuing.<text:line-break/>&lt;/P&gt;<text:line-break/><text:line-break/>&lt;!-- ___________________________________________________________________ --&gt;<text:line-break/><text:line-break/>&lt;A NAME="composeSMS" /&gt;<text:line-break/>&lt;H5&gt;composeSMS&lt;/H5&gt;<text:line-break/><text:line-break/>&lt;CODE&gt;var ok = composeSMS( str to, str message )&lt;/CODE&gt;<text:line-break/><text:line-break/>&lt;P&gt;<text:line-break/>Show an SMS composition dialog with any specified fields pre-filled.<text:line-break/>&lt;/P&gt;<text:line-break/>&lt;P&gt;<text:line-break/>The JavaScript does &lt;B&gt;not&lt;/B&gt; wait for the SMS to be sent before continuing.<text:line-break/>&lt;/P&gt;<text:line-break/><text:line-break/>&lt;!-- ___________________________________________________________________ --&gt;<text:line-break/><text:line-break/>&lt;A NAME="convert" /&gt;<text:line-break/>&lt;H5&gt;convert&lt;/H5&gt;<text:line-break/><text:line-break/>&lt;CODE&gt;var result = convert( str val, str conversionType )&lt;/CODE&gt;<text:line-break/><text:line-break/>&lt;P&gt;<text:line-break/>Convert from one type of value to another.<text:line-break/>&lt;/P&gt;<text:line-break/>&lt;P&gt;<text:line-break/>&lt;I&gt;conversionType&lt;/I&gt; must be one of the string constants: &lt;B&gt;byteToKbyte,<text:line-break/><text:tab/><text:tab/>byteToMbyte, byteToGbyte, datetimeToSec, secToDatetime, secToDatetimeM, secToDatetimeL, htmlToText,<text:line-break/><text:tab/><text:tab/>celsToFahr, fahrToCels, inchToCent, metreToFeet, feetToMetre, kgToPound, poundToKg, kmToMile,<text:line-break/><text:tab/><text:tab/>mileToKm, urlDecode, urlEncode, binToDec, decToBin, hexToDec, decToHex, base64encode base64decode,<text:line-break/><text:tab/><text:tab/>toMd5, toSha1, toLowerCase, toUpperCase, toUpperCaseFirst&lt;/B&gt;.<text:line-break/>&lt;/P&gt;<text:line-break/>See also: action &lt;A HREF="help/ah_convert_variable"&gt;Variable Convert&lt;/A&gt;.<text:line-break/>&lt;/P&gt;<text:line-break/><text:line-break/><text:line-break/>&lt;!-- ___________________________________________________________________ --&gt;<text:line-break/><text:line-break/>&lt;A NAME="createDir" /&gt;<text:line-break/>&lt;H5&gt;createDir&lt;/H5&gt;<text:line-break/><text:line-break/>&lt;P&gt;<text:line-break/>&lt;CODE&gt;var ok = createDir( str dirPath, bool createParent, bool useRoot )&lt;/CODE&gt;<text:line-break/>&lt;/P&gt;<text:line-break/>&lt;P&gt;<text:line-break/>Create the named &lt;I&gt;dirPath&lt;/I&gt;. If &lt;I&gt;createParent&lt;/I&gt; is specified and any<text:line-break/>parent directory does not exist, it will also be created.<text:line-break/>&lt;/P&gt;<text:line-break/>&lt;P&gt;<text:line-break/>If &lt;I&gt;useRoot&lt;/I&gt; is specified, the operation will be performed as the root user<text:line-break/>(where available).<text:line-break/>&lt;/P&gt;<text:line-break/><text:line-break/>&lt;!-- ___________________________________________________________________ --&gt;<text:line-break/><text:line-break/>&lt;A NAME="createScene" /&gt;<text:line-break/>&lt;H5&gt;createScene&lt;/H5&gt;<text:line-break/><text:line-break/>&lt;P&gt;<text:line-break/>&lt;CODE&gt;var ok = createScene( str sceneName )&lt;/CODE&gt;<text:line-break/>&lt;/P&gt;<text:line-break/>&lt;P&gt;<text:line-break/>Create the named &lt;A HREF="scenes"&gt;scene&lt;/A&gt; without displaying it.<text:line-break/>&lt;/P&gt;<text:line-break/><text:line-break/>&lt;!-- ___________________________________________________________________ --&gt;<text:line-break/><text:line-break/>&lt;A NAME="cropImage" /&gt;<text:line-break/>&lt;H5&gt;cropImage&lt;/H5&gt;<text:line-break/><text:line-break/>&lt;P&gt;<text:line-break/>&lt;CODE&gt;var ok = cropImage( int fromLeftPercent, int fromRightPercent, int fromTopPercent, int fromBottomPercent )&lt;/CODE&gt;<text:line-break/>&lt;/P&gt;<text:line-break/>&lt;P&gt;<text:line-break/>Crop an image in Tasker's image buffer previously loaded via &lt;A HREF="#loadImage"&gt;loadImage&lt;/A&gt;.<text:line-break/>&lt;/P&gt;<text:line-break/><text:line-break/>&lt;!-- ___________________________________________________________________ --&gt;<text:line-break/><text:line-break/>&lt;A NAME="decryptDir" /&gt;<text:line-break/>&lt;H5&gt;decryptDir&lt;/H5&gt;<text:line-break/><text:line-break/>&lt;P&gt;<text:line-break/>&lt;CODE&gt;var ok = decryptDir( str path, str key, bool removeKey )&lt;/CODE&gt;<text:line-break/>&lt;/P&gt;<text:line-break/>&lt;P&gt;<text:line-break/>As &lt;A HREF="#decryptFile"&gt;decryptFile()&lt;/A&gt;, but decrypts each file in the specified directory<text:line-break/>in turn.<text:line-break/>&lt;/P&gt;<text:line-break/><text:line-break/>&lt;!-- ___________________________________________________________________ --&gt;<text:line-break/><text:line-break/>&lt;A NAME="decryptFile" /&gt;<text:line-break/>&lt;H5&gt;decryptFile&lt;/H5&gt;<text:line-break/><text:line-break/>&lt;P&gt;<text:line-break/>&lt;CODE&gt;var ok = decryptFile( str path, str key, bool removeKey )&lt;/CODE&gt;<text:line-break/>&lt;/P&gt;<text:line-break/>&lt;P&gt;<text:line-break/><text:line-break/>&lt;P&gt;<text:line-break/>Decrypt the specified file using the encryption parameters specified in &lt;CODE&gt;Menu / Prefs / Action&lt;/CODE&gt;.<text:line-break/>&lt;/P&gt;<text:line-break/><text:line-break/>&lt;P&gt;<text:line-break/>If &lt;I&gt;removeKey&lt;/I&gt; is not set, the entered passphrase will be reapplied automatically to the<text:line-break/>next encryption/decryption operation with the specified &lt;I&gt;keyName&lt;/I&gt;.<text:line-break/>&lt;/P&gt;<text:line-break/>&lt;P&gt;<text:line-break/><text:line-break/>&lt;P&gt;See Also: &lt;A HREF="encryption"&gt;Encryption&lt;/A&gt; in the Userguide, <text:line-break/>&lt;A HREF="help/ah_decrypt_file"&gt;Decrypt File&lt;/A&gt; action.&lt;/P&gt;<text:line-break/><text:line-break/>&lt;!-- ___________________________________________________________________ --&gt;<text:line-break/><text:line-break/>&lt;A NAME="deleteDir" /&gt;<text:line-break/>&lt;H5&gt;deleteDir&lt;/H5&gt;<text:line-break/><text:line-break/>&lt;P&gt;<text:line-break/>&lt;CODE&gt;var ok = deleteDir( str dirPath, bool recurse, bool useRoot )&lt;/CODE&gt;<text:line-break/>&lt;/P&gt;<text:line-break/>&lt;P&gt;<text:line-break/>Delete the named &lt;I&gt;dirPath&lt;/I&gt;.<text:s text:c="2"/>&lt;I&gt;recurse&lt;/I&gt;<text:s text:c="2"/>must be specified if<text:line-break/>the directory is not empty.<text:line-break/>&lt;/P&gt;<text:line-break/>&lt;P&gt;<text:line-break/>If &lt;I&gt;useRoot&lt;/I&gt; is specified, the operation will be performed as the root user<text:line-break/>(where available).<text:line-break/>&lt;/P&gt;<text:line-break/><text:line-break/>&lt;!-- ___________________________________________________________________ --&gt;<text:line-break/><text:line-break/>&lt;A NAME="deleteFile" /&gt;<text:line-break/>&lt;H5&gt;deleteFile&lt;/H5&gt;<text:line-break/><text:line-break/>&lt;P&gt;<text:line-break/>&lt;CODE&gt;var ok = deleteFile( str filePath, int shredTimes, bool useRoot )&lt;/CODE&gt;<text:line-break/>&lt;/P&gt;<text:line-break/>&lt;P&gt;<text:line-break/>Delete the named &lt;I&gt;filePath&lt;/I&gt;.<text:line-break/>&lt;/P&gt;<text:line-break/>&lt;P&gt;&lt;I&gt;shredTimes&lt;/I&gt; has range 0-10.<text:line-break/>&lt;/P&gt;<text:line-break/>&lt;P&gt;<text:line-break/>If &lt;I&gt;useRoot&lt;/I&gt; is specified, the operation will be performed as the root user<text:line-break/>(where available).<text:line-break/>&lt;/P&gt;<text:line-break/><text:line-break/>&lt;P&gt;<text:line-break/>See also: action &lt;A HREF="help/ah_delete_file"&gt;Delete File&lt;/A&gt;<text:line-break/>&lt;/P&gt;<text:line-break/><text:line-break/>&lt;!-- ___________________________________________________________________ --&gt;<text:line-break/><text:line-break/>&lt;A NAME="destroyScene" /&gt;<text:line-break/>&lt;H5&gt;destroyScene&lt;/H5&gt;<text:line-break/><text:line-break/>&lt;P&gt;<text:line-break/>&lt;CODE&gt;var ok = destroyScene( str sceneName )&lt;/CODE&gt;<text:line-break/>&lt;/P&gt;<text:line-break/>&lt;P&gt;<text:line-break/>Hide the named &lt;A HREF="scenes"&gt;scene&lt;/A&gt; if it's visible, then destroy it.<text:line-break/>&lt;/P&gt;<text:line-break/><text:line-break/>&lt;!-- ___________________________________________________________________ --&gt;<text:line-break/><text:line-break/>&lt;A NAME="displayAutoBright" /&gt;<text:line-break/>&lt;H5&gt;displayAutoBright&lt;/H5&gt;<text:line-break/><text:line-break/>&lt;P&gt;<text:line-break/>&lt;CODE&gt;var ok = displayAutoBright( bool onFlag )&lt;/CODE&gt;<text:line-break/>&lt;/P&gt;<text:line-break/><text:line-break/>&lt;P&gt;<text:line-break/>Whether the display brightness should automatically adjust to the ambient light or not.<text:line-break/>&lt;/P&gt;<text:line-break/><text:line-break/>&lt;!-- ___________________________________________________________________ --&gt;<text:line-break/><text:line-break/>&lt;A NAME="displayAutoRotate" /&gt;<text:line-break/>&lt;H5&gt;displayAutoRotate&lt;/H5&gt;<text:line-break/><text:line-break/>&lt;P&gt;<text:line-break/>&lt;CODE&gt;var ok = displayRotate( bool onFlag )&lt;/CODE&gt;<text:line-break/>&lt;/P&gt;<text:line-break/><text:line-break/>&lt;P&gt;<text:line-break/>Whether the display orientation should change based on the physical orientation of the device.<text:line-break/>&lt;/P&gt;<text:line-break/><text:line-break/>&lt;!-- ___________________________________________________________________ --&gt;<text:line-break/><text:line-break/>&lt;A NAME="displayTimeout" /&gt;<text:line-break/>&lt;H5&gt;displayTimeout&lt;/H5&gt;<text:line-break/><text:line-break/>&lt;P&gt;<text:line-break/>&lt;CODE&gt;var ok = displayTimeout( int hours, int minutes, int seconds )&lt;/CODE&gt;<text:line-break/>&lt;/P&gt;<text:line-break/><text:line-break/>&lt;P&gt;<text:line-break/>How long the period of no-activity should be before the display is turned off.<text:line-break/>&lt;/P&gt;<text:line-break/><text:line-break/>&lt;!-- ___________________________________________________________________ --&gt;<text:line-break/><text:line-break/>&lt;A NAME="dpad" /&gt;<text:line-break/>&lt;H5&gt;dpad&lt;/H5&gt;<text:line-break/><text:line-break/>&lt;P&gt;<text:line-break/>&lt;CODE&gt;var ok = dpad( str direction, int noRepeats )&lt;/CODE&gt;<text:line-break/>&lt;/P&gt;<text:line-break/>&lt;P&gt;<text:line-break/>Simulate a movement or press of the hardware dpad (or trackball).<text:line-break/>&lt;/P&gt;<text:line-break/>&lt;P&gt;&lt;I&gt;direction&lt;/I&gt; must be one of &lt;B&gt;up, down, left, right&lt;/B&gt; or &lt;B&gt;press&lt;/B&gt;.<text:line-break/><text:line-break/>&lt;P&gt;<text:line-break/>This function requires a rooted device.<text:line-break/>&lt;/P&gt;<text:line-break/><text:line-break/>&lt;!-- ___________________________________________________________________ --&gt;<text:line-break/><text:line-break/>&lt;A NAME="enableProfile" /&gt;<text:line-break/>&lt;H5&gt;enableProfile&lt;/H5&gt;<text:line-break/><text:line-break/>&lt;P&gt;<text:line-break/>&lt;CODE&gt;var ok = enableProfile( str name, boolean enable )&lt;/CODE&gt;<text:line-break/>&lt;/P&gt;<text:line-break/><text:line-break/>&lt;P&gt;<text:line-break/>Enable or disable the named Tasker profile.<text:line-break/>&lt;/P&gt;<text:line-break/><text:line-break/>&lt;!-- ___________________________________________________________________ --&gt;<text:line-break/><text:line-break/>&lt;A NAME="encryptDir" /&gt;<text:line-break/>&lt;H5&gt;encryptDir&lt;/H5&gt;<text:line-break/><text:line-break/>&lt;P&gt;<text:line-break/>&lt;CODE&gt;var ok = encryptDir( str path, str keyName, bool rememberKey, bool shredOriginal )&lt;/CODE&gt;<text:line-break/>&lt;/P&gt;<text:line-break/><text:line-break/>&lt;P&gt;<text:line-break/>As &lt;A HREF="#encryptFile"&gt;encryptFile()&lt;/A&gt;, but encrypts each file in the specified directory<text:line-break/>in turn.<text:line-break/>&lt;/P&gt;<text:line-break/><text:line-break/>&lt;!-- ___________________________________________________________________ --&gt;<text:line-break/><text:line-break/>&lt;A NAME="elemBackColour" /&gt;<text:line-break/>&lt;H5&gt;elemBackColour&lt;/H5&gt;<text:line-break/><text:line-break/>&lt;P&gt;<text:line-break/>&lt;CODE&gt;var ok = elemBackColour( str scene, str element, str startColour, str endColour )&lt;/CODE&gt;<text:line-break/>&lt;/P&gt;<text:line-break/><text:line-break/>&lt;P&gt;<text:line-break/>Set the background &lt;A HREF="#colour"&gt;colour&lt;/A&gt; of the specified &lt;A HREF="scenes"&gt;scene&lt;/A&gt; element.<text:line-break/>&lt;/P&gt;<text:line-break/>&lt;P&gt;<text:line-break/>See also: action &lt;A HREF="help/ah_scene_element_background_colour"&gt;Element Back Colour&lt;/A&gt;.<text:line-break/>&lt;/P&gt;<text:line-break/><text:line-break/>&lt;!-- ___________________________________________________________________ --&gt;<text:line-break/><text:line-break/>&lt;A NAME="elemBorder" /&gt;<text:line-break/>&lt;H5&gt;elemBorder&lt;/H5&gt;<text:line-break/><text:line-break/>&lt;P&gt;<text:line-break/>&lt;CODE&gt;var ok = elemBorder( str scene, str element, int width, str colour )&lt;/CODE&gt;<text:line-break/>&lt;/P&gt;<text:line-break/><text:line-break/>&lt;P&gt;<text:line-break/>Set the border &lt;A HREF="#colour"&gt;colour&lt;/A&gt; and width of the specified &lt;A HREF="scenes"&gt;scene&lt;/A&gt; element.<text:line-break/>&lt;/P&gt;<text:line-break/><text:line-break/>&lt;!-- ___________________________________________________________________ --&gt;<text:line-break/><text:line-break/>&lt;A NAME="elemPosition" /&gt;<text:line-break/>&lt;H5&gt;elemPosition&lt;/H5&gt;<text:line-break/><text:line-break/>&lt;P&gt;<text:line-break/>&lt;CODE&gt;var ok = elemPosition( str scene, str element, str orientation, int x, int y, int animMS )&lt;/CODE&gt;<text:line-break/>&lt;/P&gt;<text:line-break/><text:line-break/>&lt;P&gt;<text:line-break/>Move an element within it's scene.<text:line-break/>&lt;/P&gt;<text:line-break/><text:line-break/>&lt;P&gt;<text:line-break/>&lt;I&gt;orientation&lt;/I&gt; must be one of &lt;B&gt;port&lt;/B&gt; or &lt;B&gt;land&lt;/B&gt;. &lt;I&gt;animMS&lt;/I&gt; indicates the duration of the corresponding animation in MS. A zero-value indicates no animation.<text:line-break/>&lt;/P&gt;<text:line-break/>&lt;P&gt;<text:line-break/>See also: action &lt;A HREF="help/ah_scene_element_position"&gt;Element Position&lt;/A&gt;.<text:line-break/>&lt;/P&gt;<text:line-break/><text:line-break/>&lt;!-- ___________________________________________________________________ --&gt;<text:line-break/><text:line-break/>&lt;A NAME="elemText" /&gt;<text:line-break/>&lt;H5&gt;elemText&lt;/H5&gt;<text:line-break/><text:line-break/>&lt;P&gt;<text:line-break/>&lt;CODE&gt;var ok = elemText( str scene, str element, str position, str text )&lt;/CODE&gt;<text:line-break/>&lt;/P&gt;<text:line-break/><text:line-break/>&lt;P&gt;<text:line-break/>Set the text of the specified &lt;A HREF="scenes"&gt;scene&lt;/A&gt; element.<text:line-break/>&lt;/P&gt;<text:line-break/>&lt;P&gt;<text:line-break/>&lt;I&gt;pos&lt;/I&gt; must be one of &lt;B&gt;repl&lt;/B&gt; (replace existing text completely), &lt;B&gt;start&lt;/B&gt;<text:line-break/>(insert before existing text) or &lt;B&gt;end&lt;/B&gt; (append after existing text).<text:line-break/>&lt;/P&gt;<text:line-break/>&lt;P&gt;<text:line-break/>See also: action &lt;A HREF="help/ah_scene_element_text"&gt;Element Text&lt;/A&gt;.<text:line-break/>&lt;/P&gt;<text:line-break/>&lt;!-- ___________________________________________________________________ --&gt;<text:line-break/><text:line-break/>&lt;A NAME="elemTextColour" /&gt;<text:line-break/>&lt;H5&gt;elemTextColour&lt;/H5&gt;<text:line-break/><text:line-break/>&lt;P&gt;<text:line-break/>&lt;CODE&gt;var ok = elemTextColour( str scene, str element, str colour )&lt;/CODE&gt;<text:line-break/>&lt;/P&gt;<text:line-break/><text:line-break/>&lt;P&gt;<text:line-break/>Set the text<text:s text:c="2"/>&lt;A HREF="#colour"&gt;colour&lt;/A&gt; of the specified &lt;A HREF="scenes"&gt;scene&lt;/A&gt; element.<text:line-break/>&lt;/P&gt;<text:line-break/>&lt;P&gt;<text:line-break/>See also: action &lt;A HREF="help/ah_scene_element_text_colour"&gt;Element Text Colour&lt;/A&gt;.<text:line-break/>&lt;/P&gt;<text:line-break/><text:line-break/><text:line-break/>&lt;!-- ___________________________________________________________________ --&gt;<text:line-break/><text:line-break/>&lt;A NAME="elemTextSize" /&gt;<text:line-break/>&lt;H5&gt;elemTextSize&lt;/H5&gt;<text:line-break/><text:line-break/>&lt;P&gt;<text:line-break/>&lt;CODE&gt;var ok = elemTextSize( str scene, str element, int size )&lt;/CODE&gt;<text:line-break/>&lt;/P&gt;<text:line-break/><text:line-break/>&lt;P&gt;<text:line-break/>Set the text size of the specified &lt;A HREF="scenes"&gt;scene&lt;/A&gt; element.<text:line-break/>&lt;/P&gt;<text:line-break/>&lt;P&gt;<text:line-break/>See also: action &lt;A HREF="help/scene_element_text_size"&gt;Element Text Size&lt;/A&gt;.<text:line-break/>&lt;/P&gt;<text:line-break/><text:line-break/>&lt;!-- ___________________________________________________________________ --&gt;<text:line-break/><text:line-break/>&lt;A NAME="elemVisibility" /&gt;<text:line-break/>&lt;H5&gt;elemVisibility&lt;/H5&gt;<text:line-break/><text:line-break/>&lt;P&gt;<text:line-break/>&lt;CODE&gt;var ok = elemVisibility( str scene, str element, boolean visible, int animationTimeMS )&lt;/CODE&gt;<text:line-break/>&lt;/P&gt;<text:line-break/><text:line-break/>&lt;P&gt;<text:line-break/>Make the specified &lt;A HREF="scenes"&gt;scene&lt;/A&gt; element visible or invisible.<text:line-break/>&lt;/P&gt;<text:line-break/>&lt;P&gt;<text:line-break/>See also: action &lt;A HREF="help/ah_scene_element_visibility"&gt;Element Visibility&lt;/A&gt;.<text:line-break/>&lt;/P&gt;<text:line-break/><text:line-break/>&lt;!-- ___________________________________________________________________ --&gt;<text:line-break/><text:line-break/>&lt;A NAME="endCall" /&gt;<text:line-break/>&lt;H5&gt;endCall&lt;/H5&gt;<text:line-break/><text:line-break/>&lt;P&gt;<text:line-break/>&lt;CODE&gt;var ok = endCall()&lt;/CODE&gt;<text:line-break/>&lt;/P&gt;<text:line-break/><text:line-break/>&lt;P&gt;<text:line-break/>Terminate the current call (if there is one).<text:line-break/>&lt;/P&gt;<text:line-break/><text:line-break/>&lt;!-- ___________________________________________________________________ --&gt;<text:line-break/><text:line-break/>&lt;A NAME="encryptFile" /&gt;<text:line-break/>&lt;H5&gt;encryptFile&lt;/H5&gt;<text:line-break/><text:line-break/>&lt;P&gt;<text:line-break/>&lt;CODE&gt;var ok = encryptFile( str path, str keyName, bool rememberKey, bool shredOriginal )&lt;/CODE&gt;<text:line-break/>&lt;/P&gt;<text:line-break/><text:line-break/>&lt;P&gt;<text:line-break/>Encrypt the specified file using the encryption parameters specified in &lt;CODE&gt;Menu / Prefs / Action&lt;/CODE&gt;.<text:line-break/>&lt;/P&gt;<text:line-break/><text:line-break/>&lt;P&gt;<text:line-break/>If &lt;I&gt;rememberKey&lt;/I&gt; is set, the entered passphrase will be reapplied automatically to the<text:line-break/>next encryption/decryption operation with the specified &lt;I&gt;keyName&lt;/I&gt;.<text:line-break/>&lt;/P&gt;<text:line-break/>&lt;P&gt;<text:line-break/>If &lt;I&gt;shredOriginal&lt;/I&gt; is specified, the original file will be overwritten several<text:line-break/>times with random bits if encryption is successful.<text:line-break/>&lt;/P&gt;<text:line-break/>&lt;P&gt;See Also: &lt;A HREF="encryption"&gt;Encryption&lt;/A&gt; in the Userguide, <text:line-break/>&lt;A HREF="help/ah_encrypt_file"&gt;Encrypt File&lt;/A&gt; action.&lt;/P&gt;<text:line-break/><text:line-break/>&lt;!-- ___________________________________________________________________ --&gt;<text:line-break/><text:line-break/>&lt;A NAME="enterKey" /&gt;<text:line-break/>&lt;H5&gt;enterKey&lt;/H5&gt;<text:line-break/><text:line-break/>&lt;P&gt;<text:line-break/>&lt;CODE&gt;var ok = enterKey( str title, str keyName, bool showOverKeyguard, bool confirm, str background, str layout, int timeoutSecs )&lt;/CODE&gt;<text:line-break/>&lt;/P&gt;<text:line-break/><text:line-break/>&lt;P&gt;<text:line-break/>Show a dialog to enter the passphrase for the specified &lt;I&gt;keyName&lt;/I&gt;. The JavaScript waits <text:line-break/>until the dialog has been dismissed or the timeout reached.<text:line-break/>&lt;/P&gt;<text:line-break/><text:line-break/>&lt;UL&gt;<text:line-break/>&lt;LI&gt;&lt;I&gt;confirm&lt;/I&gt;: if set, the passphrase must be entered twice to ensure it is correct.<text:line-break/>&lt;LI&gt;&lt;I&gt;background&lt;/I&gt;: [optional] a file path or file URI to a background image.<text:line-break/>&lt;LI&gt;&lt;I&gt;layout&lt;/I&gt;: the name of a user-created &lt;A HREF="scenes"&gt;scene&lt;/A&gt; to use in place of the built-in scene.<text:line-break/>&lt;/UL&gt;<text:line-break/><text:line-break/>&lt;P&gt;See Also: &lt;A HREF="encryption"&gt;Encryption&lt;/A&gt; in the Userguide&lt;/P&gt;<text:line-break/><text:line-break/>&lt;!-- ___________________________________________________________________ --&gt;<text:line-break/><text:line-break/>&lt;A NAME="filterImage" /&gt;<text:line-break/>&lt;H5&gt;filterImage&lt;/H5&gt;<text:line-break/><text:line-break/>&lt;P&gt;<text:line-break/>&lt;CODE&gt;bool ok = filterImage( str mode, int value )&lt;/CODE&gt;<text:line-break/>&lt;/P&gt;<text:line-break/><text:line-break/>&lt;P&gt;<text:line-break/>Filter an image previously loaded into Tasker's image buffer via<text:line-break/>&lt;A HREF="#loadImage"&gt;loadImage()&lt;/A&gt;&lt;/P&gt;<text:line-break/>&lt;/P&gt;<text:line-break/><text:line-break/><text:line-break/>&lt;P&gt;<text:line-break/>Possible values of &lt;I&gt;mode&lt;/I&gt; are:<text:line-break/>&lt;/P&gt;<text:line-break/><text:line-break/>&lt;UL&gt;<text:line-break/>&lt;LI&gt;&lt;B&gt;bw&lt;/B&gt;: convert to black &amp;amp; white, using &lt;I&gt;value&lt;/I&gt; as a threshold<text:line-break/>&lt;LI&gt;&lt;B&gt;eblue&lt;/B&gt;: enhance blue values by &lt;I&gt;value&lt;/I&gt;<text:line-break/>&lt;LI&gt;&lt;B&gt;egreen&lt;/B&gt;: enhance green values by &lt;I&gt;value&lt;/I&gt;<text:line-break/>&lt;LI&gt;&lt;B&gt;ered&lt;/B&gt;: enhance red values by &lt;I&gt;value&lt;/I&gt;<text:line-break/>&lt;LI&gt;&lt;B&gt;grey&lt;/B&gt;: convert to greyscale, &lt;I&gt;value&lt;/I&gt; is unused<text:line-break/>&lt;LI&gt;&lt;B&gt;alpha&lt;/B&gt;: set pixel alpha (opposite of transparency) to &lt;I&gt;value&lt;/I&gt;<text:line-break/>&lt;/UL&gt;<text:line-break/><text:line-break/>&lt;P&gt;&lt;I&gt;value&lt;/I&gt; should be 1-254.&lt;/P&gt;<text:line-break/>&lt;!-- ___________________________________________________________________ --&gt;<text:line-break/><text:line-break/>&lt;A NAME="flipImage" /&gt;<text:line-break/>&lt;H5&gt;flipImage&lt;/H5&gt;<text:line-break/><text:line-break/>&lt;P&gt;<text:line-break/>&lt;CODE&gt;bool ok = flipImage( bool horizontal )&lt;/CODE&gt;<text:line-break/>&lt;/P&gt;<text:line-break/><text:line-break/>&lt;P&gt;<text:line-break/>Flip an image previously loaded into Tasker's image buffer via<text:line-break/>&lt;A HREF="#loadImage"&gt;loadImage()&lt;/A&gt;&lt;/P&gt;<text:line-break/>&lt;/P&gt;<text:line-break/>&lt;P&gt;<text:line-break/>If &lt;I&gt;horizontal&lt;/I&gt; is false, the image is flipped vertically.<text:line-break/>&lt;/P&gt;<text:line-break/><text:line-break/>&lt;!-- ___________________________________________________________________ --&gt;<text:line-break/><text:line-break/>&lt;A NAME="exit" /&gt;<text:line-break/>&lt;H5&gt;exit&lt;/H5&gt;<text:line-break/><text:line-break/>&lt;P&gt;<text:line-break/>&lt;CODE&gt;exit()&lt;/CODE&gt;<text:line-break/>&lt;/P&gt;<text:line-break/><text:line-break/>&lt;P&gt;<text:line-break/>Stop execution of the JavaScript.<text:line-break/>&lt;/P&gt;<text:line-break/><text:line-break/>&lt;!-- ___________________________________________________________________ --&gt;<text:line-break/><text:line-break/>&lt;A NAME="flash" /&gt;<text:line-break/>&lt;H5&gt;flash&lt;/H5&gt;<text:line-break/><text:line-break/>&lt;P&gt;<text:line-break/>&lt;CODE&gt;flash( str message )&lt;/CODE&gt;<text:line-break/>&lt;/P&gt;<text:line-break/><text:line-break/>Flash a short-duration Android 'Toast' message.<text:line-break/><text:line-break/>&lt;!-- ___________________________________________________________________ --&gt;<text:line-break/><text:line-break/>&lt;A NAME="flashLong" /&gt;<text:line-break/>&lt;H5&gt;flashLong&lt;/H5&gt;<text:line-break/><text:line-break/>&lt;P&gt;<text:line-break/>&lt;CODE&gt;flashLong( str message )&lt;/CODE&gt;<text:line-break/>&lt;/P&gt;<text:line-break/><text:line-break/>Flash a long-duration Android 'Toast' message.<text:line-break/><text:line-break/>&lt;!-- ___________________________________________________________________ --&gt;<text:line-break/><text:line-break/>&lt;A NAME="getLocation" /&gt;<text:line-break/>&lt;H5&gt;getLocation&lt;/H5&gt;<text:line-break/><text:line-break/>&lt;P&gt;<text:line-break/>&lt;CODE&gt;var ok = getLocation( str source, bool keepTracking, int timeoutSecs )&lt;/CODE&gt;<text:line-break/>&lt;/P&gt;<text:line-break/><text:line-break/>&lt;P&gt;<text:line-break/>Try to get a fix of the current device location.<text:line-break/>&lt;/P&gt;<text:line-break/>&lt;P&gt;&lt;I&gt;source&lt;/I&gt; must be one of &lt;B&gt;gps, net&lt;/B&gt; or &lt;B&gt;any&lt;/B&gt;.<text:line-break/>&lt;/P&gt;<text:line-break/>&lt;P&gt;<text:line-break/>If &lt;I&gt;keepTracking&lt;/I&gt; is set, the specified source(s) will be left tracking<text:line-break/>with the purpose of providing a much quicker fix next time the function is<text:line-break/>called.<text:line-break/>&lt;/P&gt;<text:line-break/>&lt;P&gt;<text:line-break/>Fix coordinates are stored in the global Tasker variables &lt;B&gt;%LOC&lt;/B&gt; (GPS) and/or &lt;B&gt;%LOCN&lt;/B&gt; (Net).<text:line-break/>The value can be retrieved with the &lt;A HREF="#global"&gt;global&lt;/A&gt; function. Several other<text:line-break/>parameters of the fix are also available, see &lt;A HREF="variables"&gt;Variables&lt;/A&gt;.<text:line-break/>&lt;/P&gt;<text:line-break/><text:line-break/>&lt;P&gt;Example&lt;/P&gt;<text:line-break/>&lt;PRE&gt;<text:line-break/>&lt;CODE&gt;<text:line-break/><text:tab/>var lastFix = global( 'LOC' );<text:line-break/><text:tab/>if ( <text:line-break/><text:tab/><text:tab/>getLocation( 'gps' ) &amp;&amp;<text:line-break/><text:tab/><text:tab/>( global( 'LOC' ) != lastFix ) <text:line-break/><text:tab/>) {<text:line-break/><text:tab/><text:tab/>flash( "New fix: " + global( 'LOC' ) );<text:line-break/><text:tab/>}<text:line-break/>&lt;/CODE&gt;<text:line-break/>&lt;/PRE&gt;<text:line-break/><text:line-break/>&lt;P&gt;<text:line-break/>See also: action &lt;A HREF="help/ah_get_fix"&gt;Get Location&lt;/A&gt;, function &lt;A HREF="#stopLocation"&gt;stopLocation&lt;/A&gt;.<text:line-break/>&lt;/P&gt;<text:line-break/><text:line-break/>&lt;!-- ___________________________________________________________________ --&gt;<text:line-break/><text:line-break/>&lt;A NAME="getVoice" /&gt;<text:line-break/>&lt;H5&gt;getVoice&lt;/H5&gt;<text:line-break/><text:line-break/>&lt;P&gt;<text:line-break/>&lt;CODE&gt;str result = getVoice( str prompt, str languageModel, int timeout )&lt;/CODE&gt;<text:line-break/>&lt;/P&gt;<text:line-break/><text:line-break/>&lt;P&gt;<text:line-break/>Get voice input and convert to text.<text:line-break/>&lt;/P&gt;<text:line-break/>&lt;P&gt;<text:line-break/>&lt;I&gt;result&lt;/I&gt; is 'undefined' if the voice acquisition failed, otherwise<text:line-break/>it's an array of possible matching texts.<text:line-break/>&lt;/P&gt;<text:line-break/>&lt;P&gt;<text:line-break/>&lt;I&gt;prompt&lt;/I&gt; is a label for the dialog that is shown during voice acquisition.<text:line-break/>&lt;/P&gt;<text:line-break/>&lt;P&gt;<text:line-break/>&lt;I&gt;languageMode&lt;/I&gt; gives the speech recognition engine a clue as to the<text:line-break/>context of the speech. It must be one of &lt;B&gt;web&lt;/B&gt; for 'web search' or<text:line-break/>&lt;B&gt;free&lt;/B&gt; for 'free-form'.<text:line-break/>&lt;/P&gt;<text:line-break/><text:line-break/>&lt;!-- ___________________________________________________________________ --&gt;<text:line-break/><text:line-break/>&lt;A NAME="goHome" /&gt;<text:line-break/>&lt;H5&gt;goHome&lt;/H5&gt;<text:line-break/><text:line-break/>&lt;P&gt;<text:line-break/>&lt;CODE&gt;goHome( int screenNum )&lt;/CODE&gt;<text:line-break/>&lt;/P&gt;<text:line-break/><text:line-break/>&lt;P&gt;<text:line-break/>Go to the Android home screen. &lt;I&gt;screenNum&lt;/I&gt; is not supported by all<text:line-break/>home screens.<text:line-break/>&lt;/P&gt;<text:line-break/><text:line-break/>&lt;!-- ___________________________________________________________________ --&gt;<text:line-break/><text:line-break/>&lt;A NAME="haptics" /&gt;<text:line-break/>&lt;H5&gt;haptics&lt;/H5&gt;<text:line-break/><text:line-break/>&lt;P&gt;<text:line-break/>&lt;CODE&gt;var ok = haptics( bool onFlag )&lt;/CODE&gt;<text:line-break/>&lt;/P&gt;<text:line-break/>&lt;P&gt;<text:line-break/>Enable/disable system setting Haptic Feedback.<text:line-break/>&lt;/P&gt;<text:line-break/><text:line-break/>&lt;!-- ___________________________________________________________________ --&gt;<text:line-break/><text:line-break/>&lt;A NAME="hideScene" /&gt;<text:line-break/>&lt;H5&gt;hideScene&lt;/H5&gt;<text:line-break/><text:line-break/>&lt;P&gt;<text:line-break/>&lt;CODE&gt;var ok = hideScene( str sceneName )&lt;/CODE&gt;<text:line-break/>&lt;/P&gt;<text:line-break/>&lt;P&gt;<text:line-break/>Hide the named &lt;A HREF="scenes"&gt;scene&lt;/A&gt; if it's visible.<text:line-break/>&lt;/P&gt;<text:line-break/><text:line-break/>&lt;!-- ___________________________________________________________________ --&gt;<text:line-break/><text:line-break/>&lt;A NAME="global" /&gt;<text:line-break/>&lt;H5&gt;global&lt;/H5&gt;<text:line-break/><text:line-break/>&lt;CODE&gt;var value = global( str varName )&lt;/CODE&gt;<text:line-break/><text:line-break/>&lt;P&gt;<text:line-break/>Retrieve the value of a Tasker global variable. Prefixing the name with % is optional.<text:line-break/>&lt;/P&gt;<text:line-break/>&lt;P&gt;<text:line-break/>Example:<text:line-break/>&lt;/P&gt;<text:line-break/><text:line-break/>&lt;PRE&gt;&lt;CODE&gt;<text:line-break/><text:tab/>flash( global( '%DogName' ) );<text:line-break/>&lt;/CODE&gt;&lt;/PRE&gt;<text:line-break/><text:line-break/>&lt;!-- ___________________________________________________________________ --&gt;<text:line-break/><text:line-break/>&lt;A NAME="listFiles" /&gt;<text:line-break/>&lt;H5&gt;listFiles&lt;/H5&gt;<text:line-break/><text:line-break/>&lt;P&gt;<text:line-break/>&lt;CODE&gt;str files = listFiles( str dirPath, bool hiddenToo )&lt;/CODE&gt;<text:line-break/>&lt;/P&gt;<text:line-break/><text:line-break/>&lt;P&gt;<text:line-break/>List all files in the specified &lt;I&gt;dirPath&lt;/I&gt;.<text:line-break/>&lt;/P&gt;<text:line-break/>&lt;P&gt;<text:line-break/>&lt;I&gt;files&lt;/I&gt; is a newline-separated list of subfiles.<text:line-break/>&lt;/P&gt;<text:line-break/>&lt;P&gt;<text:line-break/>If no files or found or an error occurs, the returned value will be &lt;code&gt;undef&lt;/code&gt;.<text:line-break/>&lt;/P&gt;<text:line-break/><text:line-break/><text:line-break/>&lt;/P&gt;If &lt;I&gt;hiddenToo&lt;/I&gt; is specified, files starting with period are<text:line-break/>included, otherwise they are not.<text:line-break/>&lt;/P&gt;<text:line-break/><text:line-break/>&lt;P&gt;Example:<text:line-break/>&lt;/P&gt;<text:line-break/>&lt;PRE&gt;<text:line-break/><text:tab/>var files = listFiles( '/sdcard' );<text:line-break/><text:tab/>var arr = files.split( '\n' );<text:line-break/><text:tab/>flash( 'Found ' + arr.length + ' files' );<text:line-break/>&lt;/PRE&gt;<text:line-break/><text:line-break/>&lt;!-- ___________________________________________________________________ --&gt;<text:line-break/><text:line-break/>&lt;A NAME="loadApp" /&gt;<text:line-break/>&lt;H5&gt;loadApp&lt;/H5&gt;<text:line-break/><text:line-break/>&lt;P&gt;<text:line-break/>&lt;CODE&gt;var ok = loadApp( str name, str data, bool excludeFromRecents )&lt;/CODE&gt;<text:line-break/>&lt;/P&gt;<text:line-break/><text:line-break/>&lt;P&gt;<text:line-break/>Start up the named app.<text:line-break/>&lt;/P&gt;<text:line-break/><text:line-break/>&lt;P&gt;<text:line-break/>&lt;I&gt;Name&lt;/I&gt; can be a package name or app label, it's tested first against<text:line-break/>known package names. &lt;B&gt;Note&lt;/B&gt;: app label could be localized to another<text:line-break/>language if the script is used in an exported app.<text:line-break/>&lt;/P&gt;<text:line-break/>&lt;P&gt;<text:line-break/>&lt;I&gt;Data&lt;/I&gt; is in URI format and app-specific.<text:line-break/>&lt;/P&gt;<text:line-break/>&lt;P&gt;<text:line-break/>When &lt;I&gt;excludeFromRecents&lt;/I&gt; is true, the app will not appear in the home screen<text:line-break/>'recent applications' list.<text:line-break/>&lt;/P&gt;<text:line-break/><text:line-break/>&lt;!-- ___________________________________________________________________ --&gt;<text:line-break/><text:line-break/>&lt;A NAME="loadImage" /&gt;<text:line-break/>&lt;H5&gt;loadImage&lt;/H5&gt;<text:line-break/><text:line-break/>&lt;P&gt;<text:line-break/>&lt;CODE&gt;var ok = loadImage( str uri )&lt;/CODE&gt;<text:line-break/>&lt;/P&gt;<text:line-break/><text:line-break/>&lt;P&gt;<text:line-break/>Load an image into Tasker's internal image buffer.<text:line-break/>&lt;/P&gt;<text:line-break/>&lt;P&gt;<text:line-break/>The following uri formats are currently supported:<text:line-break/>&lt;/P&gt;<text:line-break/><text:line-break/>&lt;UL&gt;<text:line-break/><text:tab/>&lt;LI&gt;&lt;I&gt;file://&lt;/I&gt; followed by a local file path<text:line-break/>&lt;/UL&gt;<text:line-break/><text:line-break/>&lt;P&gt;<text:line-break/>See also &lt;A HREF="help/ah_load_image"&gt;Load Image&lt;/A&gt; action.&lt;/P&gt;<text:line-break/>&lt;/P&gt;<text:line-break/><text:line-break/>&lt;!-- ___________________________________________________________________ --&gt;<text:line-break/><text:line-break/>&lt;A NAME="lock" /&gt;<text:line-break/>&lt;H5&gt;lock&lt;/H5&gt;<text:line-break/><text:line-break/>&lt;P&gt;<text:line-break/>&lt;CODE&gt;var ok = lock( str title, str code, bool allowCancel, bool rememberCode, bool fullScreen, str background, str layout )&lt;/CODE&gt;<text:line-break/>&lt;/P&gt;<text:line-break/><text:line-break/>&lt;P&gt;<text:line-break/>Show a lock screen, preventing user interaction with the covered part of the screen. The JavaScript waits until the <text:line-break/>code has been entered or the lock cancelled (see below).<text:line-break/>&lt;/P&gt;<text:line-break/>&lt;UL&gt;<text:line-break/>&lt;LI&gt;&lt;I&gt;code&lt;/I&gt;: the numeric code which must be entered for unlock<text:line-break/>&lt;LI&gt;&lt;I&gt;allowCancel&lt;/I&gt;: show a button to remove the lockscreen, which causes a return to the Android home screen<text:line-break/>&lt;LI&gt;&lt;I&gt;rememberCode&lt;/I&gt;: the code will be remembered and automatically entered when the lock screen is show in future,<text:line-break/>until the display next turns off<text:line-break/>&lt;LI&gt;&lt;I&gt;background&lt;/I&gt;: [optional] a file path or file URI to a background image.<text:line-break/>&lt;LI&gt;&lt;I&gt;layout&lt;/I&gt;: the name of a user-created &lt;A HREF="scenes"&gt;scene&lt;/A&gt; to use in place of the built-in lock scene<text:line-break/>&lt;/UL&gt;<text:line-break/><text:line-break/>&lt;!-- ___________________________________________________________________ --&gt;<text:line-break/><text:line-break/>&lt;A NAME="local" /&gt;<text:line-break/>&lt;H5&gt;local&lt;/H5&gt;<text:line-break/><text:line-break/>&lt;CODE&gt;var value = local( str varName )&lt;/CODE&gt;<text:line-break/><text:line-break/>&lt;P&gt;<text:line-break/>Retrieve the value of a Tasker scene-local variable. The name should &lt;B&gt;not&lt;/B&gt; be<text:line-break/>prefixed with &lt;I&gt;%&lt;/I&gt;.<text:line-break/>&lt;/P&gt;<text:line-break/><text:line-break/>&lt;P&gt;<text:line-break/>This function is only for use by JavaScript embedded in HTML and accessed via<text:line-break/>a WebView scene element.<text:line-break/>&lt;/P&gt;<text:line-break/><text:line-break/>&lt;!-- ___________________________________________________________________ --&gt;<text:line-break/><text:line-break/>&lt;A NAME="mediaControl" /&gt;<text:line-break/>&lt;H5&gt;mediaControl&lt;/H5&gt;<text:line-break/><text:line-break/>&lt;CODE&gt;var ok = mediaControl( str action )&lt;/CODE&gt;<text:line-break/><text:line-break/>&lt;P&gt;<text:line-break/>Control media via simulation of hardware buttons.<text:line-break/>&lt;/P&gt;<text:line-break/>&lt;P&gt;<text:line-break/>Possible &lt;I&gt;action&lt;/I&gt;s are &lt;B&gt;next, pause, prev, toggle, stop&lt;/B&gt; or &lt;B&gt;play&lt;/B&gt;.<text:line-break/>&lt;/P&gt;<text:line-break/><text:line-break/>&lt;!-- ___________________________________________________________________ --&gt;<text:line-break/><text:line-break/>&lt;A NAME="micMute" /&gt;<text:line-break/>&lt;H5&gt;micMute&lt;/H5&gt;<text:line-break/><text:line-break/>&lt;CODE&gt;var ok = micMute( bool shouldMute )&lt;/CODE&gt;<text:line-break/><text:line-break/>&lt;P&gt;<text:line-break/>Mute or unmute the device's microphone (if present),<text:line-break/>&lt;/P&gt;<text:line-break/><text:line-break/>&lt;!-- ___________________________________________________________________ --&gt;<text:line-break/><text:line-break/>&lt;A NAME="mobileData" /&gt;<text:line-break/>&lt;H5&gt;mobileData&lt;/H5&gt;<text:line-break/><text:line-break/>&lt;CODE&gt;var ok = mobileData( bool set )&lt;/CODE&gt;<text:line-break/><text:line-break/>&lt;P&gt;<text:line-break/>Enable or disable the system Mobile Data setting.<text:line-break/>&lt;/P&gt;<text:line-break/>&lt;P&gt;<text:line-break/>See also: action &lt;A HREF="help/ah_mobile_data_direct"&gt;Mobile Data&lt;/A&gt; <text:line-break/><text:line-break/>&lt;!-- ___________________________________________________________________ --&gt;<text:line-break/><text:line-break/>&lt;A NAME="musicBack" /&gt;<text:line-break/>&lt;H5&gt;musicBack&lt;/H5&gt;<text:line-break/><text:line-break/>&lt;CODE&gt;var ok = musicBack( int seconds )&lt;/CODE&gt;<text:line-break/><text:line-break/>&lt;P&gt;<text:line-break/>Skip back by &lt;I&gt;seconds&lt;/I&gt; during playback of a music file previously started by &lt;A HREF="#musicPlay"&gt;musicPlay&lt;/A&gt;.<text:line-break/>&lt;/P&gt;<text:line-break/>&lt;P&gt;<text:line-break/>See also: &lt;A HREF="#musicSkip"&gt;musicSkip&lt;/A&gt;, &lt;A HREF="#musicStop"&gt;musicStop&lt;/A&gt;<text:line-break/>&lt;/P&gt;<text:line-break/><text:line-break/>&lt;!-- ___________________________________________________________________ --&gt;<text:line-break/><text:line-break/>&lt;A NAME="musicPlay" /&gt;<text:line-break/>&lt;H5&gt;musicPlay&lt;/H5&gt;<text:line-break/><text:line-break/>&lt;CODE&gt;var ok = musicPlay( str path, int offsetSecs, bool loop, str stream )&lt;/CODE&gt;<text:line-break/><text:line-break/>&lt;P&gt;<text:line-break/>Play a music file via Tasker's internal music player.<text:line-break/>&lt;/P&gt;<text:line-break/><text:line-break/>&lt;P&gt;<text:line-break/>&lt;I&gt;stream&lt;/I&gt; to which &lt;A HREF="#streams"&gt;audio stream&lt;/A&gt; the music should be played<text:line-break/>&lt;/P&gt;<text:line-break/><text:line-break/>&lt;P&gt;This function does &lt;B&gt;not&lt;/B&gt; not wait for completion.&lt;/P&gt;<text:line-break/><text:line-break/>&lt;P&gt;The last 3 arguments may be ommitted, in which case they default to &lt;B&gt;0&lt;/B&gt;,<text:line-break/>&lt;B&gt;false&lt;/B&gt; and &lt;B&gt;media&lt;/B&gt; respectively.<text:line-break/>&lt;/P&gt;<text:line-break/><text:line-break/>&lt;P&gt;<text:line-break/>See also: &lt;A HREF="#musicStop"&gt;musicStop&lt;/A&gt;, &lt;A HREF="#musicBack"&gt;musicBack&lt;/A&gt;,<text:line-break/>&lt;A HREF="#musicSkip"&gt;musicSkip&lt;/A&gt;<text:line-break/>&lt;/P&gt;<text:line-break/><text:line-break/>&lt;!-- ___________________________________________________________________ --&gt;<text:line-break/><text:line-break/>&lt;A NAME="musicSkip" /&gt;<text:line-break/>&lt;H5&gt;musicSkip&lt;/H5&gt;<text:line-break/><text:line-break/>&lt;CODE&gt;var ok = musicSkip( int seconds )&lt;/CODE&gt;<text:line-break/><text:line-break/>&lt;P&gt;<text:line-break/>Skip forwards by &lt;I&gt;seconds&lt;/I&gt; during playback of a music file previously started by &lt;A HREF="#musicPlay"&gt;musicPlay&lt;/A&gt;.<text:line-break/>&lt;/P&gt;<text:line-break/>&lt;P&gt;<text:line-break/>See also: &lt;A HREF="#musicBack"&gt;musicBack&lt;/A&gt;, &lt;A HREF="#musicStop"&gt;musicStop&lt;/A&gt;<text:line-break/>&lt;/P&gt;<text:line-break/><text:line-break/>&lt;!-- ___________________________________________________________________ --&gt;<text:line-break/><text:line-break/>&lt;A NAME="musicStop" /&gt;<text:line-break/>&lt;H5&gt;musicStop&lt;/H5&gt;<text:line-break/><text:line-break/>&lt;CODE&gt;var ok = musicStop()&lt;/CODE&gt;<text:line-break/><text:line-break/>&lt;P&gt;<text:line-break/>Stop playback of a music file previously started by &lt;A HREF="#musicPlay"&gt;musicPlay&lt;/A&gt;.<text:line-break/>&lt;/P&gt;<text:line-break/>&lt;P&gt;<text:line-break/>See also: &lt;A HREF="#musicBack"&gt;musicBack&lt;/A&gt;, &lt;A HREF="#musicSkip"&gt;musicSkip&lt;/A&gt;<text:line-break/>&lt;/P&gt;<text:line-break/><text:line-break/>&lt;!-- ___________________________________________________________________ --&gt;<text:line-break/><text:line-break/>&lt;A NAME="nightMode" /&gt;<text:line-break/>&lt;H5&gt;nightMode&lt;/H5&gt;<text:line-break/><text:line-break/>&lt;P&gt;<text:line-break/>&lt;CODE&gt;var ok = nightMode( bool onFlag )&lt;/CODE&gt;<text:line-break/>&lt;/P&gt;<text:line-break/>&lt;P&gt;<text:line-break/>Turn on or off Android Night Mode.<text:line-break/>&lt;/P&gt;<text:line-break/><text:line-break/>&lt;!-- ___________________________________________________________________ --&gt;<text:line-break/><text:line-break/>&lt;A NAME="popup" /&gt;<text:line-break/>&lt;H5&gt;popup&lt;/H5&gt;<text:line-break/><text:line-break/>&lt;P&gt;<text:line-break/>&lt;CODE&gt;var ok = popup( str title, str text, bool showOverKeyguard, str background, str layout, int timeoutSecs )&lt;/CODE&gt;<text:line-break/>&lt;/P&gt;<text:line-break/><text:line-break/>&lt;P&gt;<text:line-break/>Show a popup dialog. The JavaScript waits until the popup has been dismissed or the timeout reached.<text:line-break/>&lt;/P&gt;<text:line-break/>&lt;UL&gt;<text:line-break/>&lt;LI&gt;&lt;I&gt;background&lt;/I&gt;: [optional] a file path or file URI to a background image.<text:line-break/>&lt;LI&gt;&lt;I&gt;layout&lt;/I&gt;: the name of a user-created &lt;A HREF="scenes"&gt;scene&lt;/A&gt; to use in place of the built-in popup scene.<text:line-break/>&lt;/UL&gt;<text:line-break/><text:line-break/>&lt;!-- ___________________________________________________________________ --&gt;<text:line-break/><text:line-break/>&lt;A NAME="performTask" /&gt;<text:line-break/>&lt;H5&gt;performTask&lt;/H5&gt;<text:line-break/><text:line-break/>&lt;CODE&gt;var ok = performTask( str taskName, int priority, str parameterOne, str parameterTwo )&lt;/CODE&gt;<text:line-break/><text:line-break/>&lt;P&gt;<text:line-break/>Run the Tasker task &lt;I&gt;taskName&lt;/I&gt;.<text:line-break/>&lt;/P&gt;<text:line-break/>&lt;P&gt;<text:line-break/>Note that the JavaScript does not wait for the task to complete.<text:line-break/>&lt;/P&gt;<text:line-break/><text:line-break/>&lt;!-- ___________________________________________________________________ --&gt;<text:line-break/><text:line-break/>&lt;A NAME="profileActive" /&gt;<text:line-break/>&lt;H5&gt;profileActive&lt;/H5&gt;<text:line-break/><text:line-break/>&lt;CODE&gt;bool active = profileActive( str profileName )&lt;/CODE&gt;<text:line-break/><text:line-break/>&lt;P&gt;<text:line-break/>Whether the named Tasker profile is currently active. Returns false if<text:line-break/>the profile name is unknown.<text:line-break/>&lt;/P&gt;<text:line-break/><text:line-break/>&lt;!-- ___________________________________________________________________ --&gt;<text:line-break/><text:line-break/>&lt;A NAME="pulse" /&gt;<text:line-break/>&lt;H5&gt;pulse&lt;/H5&gt;<text:line-break/><text:line-break/>&lt;CODE&gt;bool ok = pulse( bool onFlag )&lt;/CODE&gt;<text:line-break/><text:line-break/>&lt;P&gt;<text:line-break/>Enable or disable the Android Notification Pulse system setting.<text:line-break/>&lt;/P&gt;<text:line-break/><text:line-break/>&lt;!-- ___________________________________________________________________ --&gt;<text:line-break/><text:line-break/>&lt;A NAME="readFile" /&gt;<text:line-break/>&lt;H5&gt;readFile&lt;/H5&gt;<text:line-break/><text:line-break/>&lt;CODE&gt;var contents = readFile( str path )&lt;/CODE&gt;<text:line-break/><text:line-break/>&lt;P&gt;<text:line-break/>Read the contents of a text file.<text:line-break/>&lt;/P&gt;<text:line-break/><text:line-break/>&lt;!-- ___________________________________________________________________ --&gt;<text:line-break/><text:line-break/>&lt;A NAME="reboot" /&gt;<text:line-break/>&lt;H5&gt;reboot&lt;/H5&gt;<text:line-break/><text:line-break/>&lt;CODE&gt;var ok = reboot( str type )&lt;/CODE&gt;<text:line-break/><text:line-break/>&lt;P&gt;<text:line-break/>Reboot the device.<text:line-break/>&lt;/P&gt;<text:line-break/>&lt;P&gt;&lt;I&gt;type&lt;/I&gt; is one of &lt;B&gt;normal, recovery&lt;/B&gt; or &lt;B&gt;bootloader&lt;/B&gt;.<text:line-break/>It can be ommitted and defaults to &lt;B&gt;normal&lt;/B&gt;.<text:line-break/>&lt;P&gt;<text:line-break/>Requires a rooted device.<text:line-break/>&lt;/P&gt;<text:line-break/><text:line-break/>&lt;P&gt;<text:line-break/>See also: function &lt;A HREF="#shutdown"&gt;shutdown&lt;/A&gt;<text:line-break/><text:line-break/>&lt;!-- ___________________________________________________________________ --&gt;<text:line-break/><text:line-break/>&lt;A NAME="resizeImage" /&gt;<text:line-break/>&lt;H5&gt;resizeImage&lt;/H5&gt;<text:line-break/><text:line-break/>&lt;CODE&gt;var ok = resizeImage( int width, int height )&lt;/CODE&gt;<text:line-break/><text:line-break/>&lt;P&gt;<text:line-break/>Scale the current image in Tasker's image buffer to the specified dimensions.<text:line-break/>&lt;/P&gt;<text:line-break/><text:line-break/>&lt;!-- ___________________________________________________________________ --&gt;<text:line-break/><text:line-break/>&lt;A NAME="rotateImage" /&gt;<text:line-break/>&lt;H5&gt;rotateImage&lt;/H5&gt;<text:line-break/><text:line-break/>&lt;CODE&gt;var ok = rotateImage( str dir, int degrees )&lt;/CODE&gt;<text:line-break/><text:line-break/>&lt;P&gt;<text:line-break/>Rotate the current image in Tasker's image buffer.<text:line-break/>&lt;/P&gt;<text:line-break/>&lt;P&gt;<text:line-break/>&lt;I&gt;dir&lt;/I&gt; must be one of &lt;B&gt;left&lt;/B&gt; or &lt;B&gt;right&lt;/B&gt;.<text:line-break/>&lt;I&gt;degrees&lt;/I&gt; must be one of &lt;B&gt;45, 90, 135&lt;/B&gt; or &lt;B&gt;180&lt;/B&gt;.<text:line-break/>&lt;/P&gt;<text:line-break/><text:line-break/>&lt;!-- ___________________________________________________________________ --&gt;<text:line-break/><text:line-break/>&lt;A NAME="saveImage" /&gt;<text:line-break/>&lt;H5&gt;saveImage&lt;/H5&gt;<text:line-break/><text:line-break/>&lt;CODE&gt;var ok = saveImage( str path, int qualityPercent, bool deleteFromMemoryAfter<text:s text:c="2"/>)&lt;/CODE&gt;<text:line-break/><text:line-break/>&lt;P&gt;<text:line-break/>Save the current image in Tasker's image buffer to the specified file &lt;I&gt;path&lt;/I&gt;.<text:line-break/>&lt;/P&gt;<text:line-break/>&lt;P&gt;<text:line-break/>&lt;A HREF="help/ah_save_image"&gt;Save Image&lt;/A&gt; action.&lt;/P&gt;<text:line-break/>&lt;/P&gt;<text:line-break/><text:line-break/>&lt;!-- ___________________________________________________________________ --&gt;<text:line-break/><text:line-break/>&lt;A NAME="say" /&gt;<text:line-break/>&lt;H5&gt;say&lt;/H5&gt;<text:line-break/><text:line-break/>&lt;CODE&gt;var ok = say( str text, str engine, str voice, str stream, int pitch, int speed )&lt;/CODE&gt;<text:line-break/><text:line-break/>&lt;P&gt;<text:line-break/>Cause the device to say &lt;I&gt;text&lt;/I&gt; out loud.<text:line-break/>&lt;/P&gt;<text:line-break/>&lt;UL&gt;<text:line-break/>&lt;LI&gt;&lt;I&gt;engine&lt;/I&gt;: the speech engine e.g. &lt;B&gt;com.svox.classic&lt;/B&gt;<text:s text:c="2"/>Defaults to the system default (specify &lt;I&gt;undefined&lt;/I&gt; for that)<text:line-break/>&lt;LI&gt;&lt;I&gt;voice&lt;/I&gt;: the voice to use (must be supported by &lt;I&gt;engine&lt;/I&gt;). Defaults to the current system language (specify &lt;I&gt;undefined&lt;/I&gt; for that)<text:line-break/>&lt;LI&gt;&lt;I&gt;stream&lt;/I&gt;: to which &lt;A HREF="#streams"&gt;audio stream&lt;/A&gt; the speech should be made<text:line-break/>&lt;LI&gt;&lt;I&gt;pitch&lt;/I&gt;: 1-10<text:line-break/>&lt;LI&gt;&lt;I&gt;speed&lt;/I&gt;: 1-10<text:line-break/>&lt;/UL&gt;<text:line-break/>&lt;P&gt;<text:line-break/>The script waits for the speech to be finished.<text:line-break/>&lt;/P&gt;<text:line-break/><text:line-break/>&lt;!-- ___________________________________________________________________ --&gt;<text:line-break/><text:line-break/>&lt;A NAME="sendIntent" /&gt;<text:line-break/>&lt;H5&gt;sendIntent&lt;/H5&gt;<text:line-break/><text:line-break/>&lt;CODE&gt;var ok = sendIntent( str action, str targetComp, str package, str class, str category, str data, str mimeType, str[] extras );&lt;/CODE&gt;<text:line-break/><text:line-break/>&lt;P&gt;<text:line-break/>Send an intent. Intents are Android's high-level application interaction system.<text:line-break/>&lt;/P&gt;<text:line-break/>&lt;P&gt;<text:line-break/>Any parameter may be specified as undefined.<text:line-break/>&lt;/P&gt;<text:line-break/>&lt;UL&gt;<text:line-break/>&lt;LI&gt;&lt;I&gt;targetComp&lt;/I&gt;: the type of application component to target, one of &lt;B&gt;receiver, activity&lt;/B&gt; or &lt;B&gt;service&lt;/B&gt;.<text:line-break/>Defaults to &lt;B&gt;receiver&lt;/B&gt;.<text:line-break/>&lt;LI&gt;&lt;I&gt;package&lt;/I&gt;: the application package to limt the intent to<text:line-break/>&lt;LI&gt;&lt;I&gt;class&lt;/I&gt;: the application class to limit the intent to<text:line-break/>&lt;LI&gt;&lt;I&gt;category&lt;/I&gt;: one of &lt;B&gt;none, alt, browsable, cardock, deskdock, home, info, launcher, preference, selectedalt, tab&lt;/B&gt; or &lt;B&gt;test&lt;/B&gt;,<text:line-break/>defaults to &lt;B&gt;none&lt;/B&gt;<text:line-break/>&lt;LI&gt;&lt;I&gt;extras&lt;/I&gt;: extra data to pass, in the format &lt;/I&gt;key:value&lt;/I&gt;. May be undefined. Maximum length 2.<text:line-break/>&lt;/UL&gt;<text:line-break/><text:line-break/>&lt;P&gt;<text:line-break/>See also: action &lt;A HREF="help/ah_send_intent"&gt;Send Intent&lt;/A&gt;.<text:line-break/>&lt;/P&gt;<text:line-break/>&lt;!-- ___________________________________________________________________ --&gt;<text:line-break/><text:line-break/>&lt;A NAME="sendSMS" /&gt;<text:line-break/>&lt;H5&gt;sendSMS&lt;/H5&gt;<text:line-break/><text:line-break/>&lt;CODE&gt;var ok = sendSMS( str number, str text, boolean storeInMessagingApp );&lt;/CODE&gt;<text:line-break/><text:line-break/>&lt;P&gt;<text:line-break/>Send an SMS.<text:line-break/>&lt;/P&gt;<text:line-break/><text:line-break/>&lt;P&gt;<text:line-break/>See also: action &lt;A HREF="help/ah_send_sms"&gt;Send SMS&lt;/A&gt;<text:line-break/>&lt;/P&gt;<text:line-break/><text:line-break/>&lt;!-- ___________________________________________________________________ --&gt;<text:line-break/><text:line-break/>&lt;A NAME="setAirplaneMode" /&gt;<text:line-break/>&lt;H5&gt;setAirplaneMode&lt;/H5&gt;<text:line-break/><text:line-break/>&lt;CODE&gt;var ok = setAirplaneMode( bool setOn )&lt;/CODE&gt;<text:line-break/><text:line-break/>&lt;P&gt;<text:line-break/>Enable or disable Airplane Mode.<text:line-break/>&lt;/P&gt;<text:line-break/><text:line-break/><text:line-break/>&lt;P&gt;<text:line-break/>Get the current value with:<text:line-break/>&lt;/P&gt;<text:line-break/><text:line-break/>&lt;P&gt;<text:line-break/>&lt;CODE&gt;<text:line-break/>var enabled = global( 'AIR' );<text:line-break/>&lt;/CODE&gt;<text:line-break/>&lt;/P&gt;<text:line-break/>&lt;P&gt;See also: function &lt;A HREF="#setAirplaneRadios"&gt;setAirplaneRadios&lt;/A&gt;<text:line-break/>&lt;/P&gt;<text:line-break/><text:line-break/>&lt;!-- ___________________________________________________________________ --&gt;<text:line-break/><text:line-break/>&lt;A NAME="setAirplaneRadios" /&gt;<text:line-break/>&lt;H5&gt;setAirplaneRadios&lt;/H5&gt;<text:line-break/><text:line-break/>&lt;CODE&gt;var ok = setAirplaneRadios( str disableRadios )&lt;/CODE&gt;<text:line-break/><text:line-break/>&lt;P&gt;<text:line-break/>Specify the radios which will be &lt;B&gt;disabled&lt;/B&gt; when the device enters<text:line-break/>Airplane Mode.<text:line-break/>&lt;/P&gt;<text:line-break/><text:line-break/>&lt;P&gt;&lt;I&gt;disableRadios&lt;/I&gt; is a comma-separated list with radio names from<text:line-break/>the following set: &lt;B&gt;cell, nfc, wifi, wimax, bt&lt;/B&gt;.<text:line-break/>&lt;/P&gt;<text:line-break/><text:line-break/>&lt;P&gt;<text:line-break/>Get the current value with:<text:line-break/>&lt;/P&gt;<text:line-break/><text:line-break/>&lt;P&gt;<text:line-break/>&lt;CODE&gt;<text:line-break/>var radios = global( 'AIRR' );<text:line-break/>&lt;/CODE&gt;<text:line-break/>&lt;/P&gt;<text:line-break/><text:line-break/>&lt;P&gt;See also: function &lt;A HREF="#setAirplaneMode"&gt;setAirplaneMode&lt;/A&gt;<text:line-break/>&lt;/P&gt;<text:line-break/><text:line-break/><text:line-break/>&lt;!-- ___________________________________________________________________ --&gt;<text:line-break/><text:line-break/>&lt;A NAME="setAlarm" /&gt;<text:line-break/>&lt;H5&gt;setAlarm&lt;/H5&gt;<text:line-break/><text:line-break/>&lt;CODE&gt;var ok = setAlarm( int hour, int min, str message, bool confirmFlag )&lt;/CODE&gt;<text:line-break/><text:line-break/>&lt;P&gt;<text:line-break/>Create an alarm in the default alarm clock app.<text:line-break/>&lt;/P&gt;<text:line-break/>&lt;P&gt; &lt;I&gt;confirmFlag&lt;/I&gt; specifies whether the app should confirm that the alarm has been set.<text:s text:c="2"/>&lt;/P&gt;<text:line-break/>&lt;P&gt;&lt;I&gt;message&lt;/I&gt; is optional. &lt;P&gt;<text:line-break/>Requires Android version 2.3+.<text:line-break/>&lt;/P&gt;<text:line-break/><text:line-break/>&lt;!-- ___________________________________________________________________ --&gt;<text:line-break/><text:line-break/>&lt;A NAME="setAutoSync" /&gt;<text:line-break/>&lt;H5&gt;setAutoSync&lt;/H5&gt;<text:line-break/><text:line-break/>&lt;CODE&gt;var ok = setAutoSync( bool setOn )&lt;/CODE&gt;<text:line-break/><text:line-break/>&lt;P&gt;<text:line-break/>Enable or disable the global auto-sync setting.<text:line-break/>&lt;/P&gt;<text:line-break/><text:line-break/>&lt;!-- ___________________________________________________________________ --&gt;<text:line-break/><text:line-break/>&lt;A NAME="scanCard" /&gt;<text:line-break/>&lt;H5&gt;scanCard&lt;/H5&gt;<text:line-break/><text:line-break/>&lt;P&gt;<text:line-break/>&lt;CODE&gt;var ok = scanCard( str path )&lt;/CODE&gt;<text:line-break/>&lt;/P&gt;<text:line-break/><text:line-break/>&lt;P&gt;<text:line-break/>Force the system to scan the external storage card for new/deleted media.<text:line-break/>&lt;/P&gt;<text:line-break/>&lt;P&gt;<text:line-break/>If &lt;I&gt;path&lt;/I&gt; is defined, only that will be scanned.<text:line-break/>&lt;/P&gt;<text:line-break/>&lt;P&gt;<text:line-break/>See also: action &lt;A HREF="help/ah_scan_card"&gt;Scan Card&lt;/A&gt;<text:line-break/>&lt;/P&gt;<text:line-break/><text:line-break/>&lt;!-- ___________________________________________________________________ --&gt;<text:line-break/><text:line-break/>&lt;A NAME="setBT" /&gt;<text:line-break/>&lt;H5&gt;setBT&lt;/H5&gt;<text:line-break/><text:line-break/>&lt;P&gt;<text:line-break/>&lt;CODE&gt;var ok = setBT( bool setOn )&lt;/CODE&gt;<text:line-break/>&lt;/P&gt;<text:line-break/><text:line-break/>&lt;P&gt;<text:line-break/>Enable or disable the Bluetooth radio (if present).<text:line-break/>&lt;/P&gt;<text:line-break/>&lt;P&gt;<text:line-break/>Test BT state with:<text:line-break/>&lt;/P&gt;<text:line-break/>&lt;P&gt;<text:line-break/>&lt;CODE&gt;<text:line-break/>if ( global( 'BLUE' ) == "on" ) { doSomething(); }<text:line-break/>&lt;/CODE&gt;<text:line-break/>&lt;/P&gt;<text:line-break/><text:line-break/>&lt;!-- ___________________________________________________________________ --&gt;<text:line-break/><text:line-break/>&lt;A NAME="setBTID" /&gt;<text:line-break/>&lt;H5&gt;setBTID&lt;/H5&gt;<text:line-break/><text:line-break/>&lt;P&gt;<text:line-break/>&lt;CODE&gt;var ok = setBTID( str toSet )&lt;/CODE&gt;<text:line-break/>&lt;/P&gt;<text:line-break/><text:line-break/>&lt;P&gt;<text:line-break/>Set the bluetooth adapter ID (the name as seen by other devices).<text:line-break/>&lt;/P&gt;<text:line-break/><text:line-break/>&lt;!-- ___________________________________________________________________ --&gt;<text:line-break/><text:line-break/>&lt;A NAME="setGlobal" /&gt;<text:line-break/>&lt;H5&gt;setGlobal&lt;/H5&gt;<text:line-break/><text:line-break/>&lt;CODE&gt;setGlobal( str varName, str newValue )&lt;/CODE&gt;<text:line-break/><text:line-break/>&lt;P&gt;<text:line-break/>Set the value of a Tasker global user variable. Prefixing varName with % is optional.<text:line-break/>&lt;/P&gt;<text:line-break/>&lt;P&gt;<text:line-break/>Arrays are &lt;B&gt;not&lt;/B&gt; supported due to limitations of the Android JS interface.<text:line-break/>&lt;/P&gt;<text:line-break/><text:line-break/>&lt;!-- ___________________________________________________________________ --&gt;<text:line-break/><text:line-break/>&lt;A NAME="setKey" /&gt;<text:line-break/>&lt;H5&gt;setKey&lt;/H5&gt;<text:line-break/><text:line-break/>&lt;CODE&gt;var ok = setKey( str keyName, str passphrase<text:s text:c="2"/>)&lt;/CODE&gt;<text:line-break/><text:line-break/>&lt;P&gt;<text:line-break/>Set the passphrase for the specified &lt;I&gt;keyName&lt;/I&gt;.<text:line-break/>&lt;/P&gt;<text:line-break/>&lt;P&gt;See Also: &lt;A HREF="encryption"&gt;Encryption&lt;/A&gt; in the Userguide.&lt;/P&gt;<text:line-break/><text:line-break/>&lt;!-- ___________________________________________________________________ --&gt;<text:line-break/><text:line-break/>&lt;A NAME="setLocal" /&gt;<text:line-break/>&lt;H5&gt;setLocal&lt;/H5&gt;<text:line-break/><text:line-break/>&lt;CODE&gt;setLocal( str varName, str newValue )&lt;/CODE&gt;<text:line-break/><text:line-break/>&lt;P&gt;<text:line-break/>Set the value of a Tasker &lt;B&gt;scene-local&lt;/B&gt; user variable. Variable names should &lt;B&gt;not&lt;/B&gt;<text:line-break/>be prefixed with &lt;I&gt;%&lt;/I&gt;.<text:line-break/>&lt;/P&gt;<text:line-break/>&lt;P&gt;<text:line-break/>This function is only for use by JavaScript embedded in HTML and accessed via<text:line-break/>a WebView scene element.<text:line-break/>&lt;/P&gt;<text:line-break/><text:line-break/>&lt;!-- ___________________________________________________________________ --&gt;<text:line-break/><text:line-break/>&lt;A NAME="setClip" /&gt;<text:line-break/>&lt;H5&gt;setClip&lt;/H5&gt;<text:line-break/><text:line-break/>&lt;CODE&gt;var ok = setClip( str text, bool appendFlag )&lt;/CODE&gt;<text:line-break/><text:line-break/>&lt;P&gt;<text:line-break/>Set the global system clipboard.<text:line-break/>&lt;/P&gt;<text:line-break/>&lt;P&gt;<text:line-break/>Test the value with:<text:line-break/>&lt;P&gt;<text:line-break/>&lt;CODE&gt;<text:line-break/>var clip = global( 'CLIP' );<text:line-break/>&lt;/CODE&gt;<text:line-break/>&lt;/P&gt;<text:line-break/>&lt;!-- ___________________________________________________________________ --&gt;<text:line-break/><text:line-break/>&lt;A NAME="settings" /&gt;<text:line-break/>&lt;H5&gt;settings&lt;/H5&gt;<text:line-break/><text:line-break/>&lt;CODE&gt;var ok = settings( str screenName )&lt;/CODE&gt;<text:line-break/><text:line-break/>&lt;P&gt;<text:line-break/>Show an Android System Settings screen.<text:line-break/>&lt;/P&gt;<text:line-break/>&lt;P&gt;&lt;I&gt;screenName&lt;/I&gt; must be one of &lt;B&gt;all, accessibility, addacount, airplanemode, <text:line-break/>apn, app, batteryinfo, appmanage<text:line-break/>bluetooth, date, deviceinfo, dictionary, display, inputmethod, internalstorage,<text:line-break/>locale, location, memorycard, networkoperator, powerusage, privacy, quicklaunch, <text:line-break/>security, mobiledata, search, sound, sync, wifi, wifiip&lt;/B&gt; or &lt;B&gt;wireless&lt;/B&gt;.<text:line-break/>&lt;/P&gt;<text:line-break/><text:line-break/>&lt;!-- ___________________________________________________________________ --&gt;<text:line-break/><text:line-break/>&lt;A NAME="setWallpaper" /&gt;<text:line-break/>&lt;H5&gt;setWallpaper&lt;/H5&gt;<text:line-break/><text:line-break/>&lt;CODE&gt;var ok = setWallpaper( str path )&lt;/CODE&gt;<text:line-break/><text:line-break/>&lt;P&gt;<text:line-break/>Set the system home screen wallpaper.<text:line-break/>&lt;/P&gt;<text:line-break/><text:line-break/>&lt;!-- ___________________________________________________________________ --&gt;<text:line-break/><text:line-break/>&lt;A NAME="setWifi" /&gt;<text:line-break/>&lt;H5&gt;setWifi&lt;/H5&gt;<text:line-break/><text:line-break/>&lt;P&gt;<text:line-break/>&lt;CODE&gt;var ok = setWifi( bool setOn )&lt;/CODE&gt;<text:line-break/>&lt;/P&gt;<text:line-break/><text:line-break/>&lt;P&gt;<text:line-break/>Enable or disable the Wifi radio (if present).<text:line-break/>&lt;/P&gt;<text:line-break/>&lt;P&gt;<text:line-break/>Test wifi state with:<text:line-break/>&lt;/P&gt;<text:line-break/>&lt;P&gt;<text:line-break/>&lt;CODE&gt;<text:line-break/>if ( global( 'WIFI' ) == "on" ) { doSomething(); }<text:line-break/>&lt;/CODE&gt;<text:line-break/>&lt;/P&gt;<text:line-break/><text:line-break/><text:line-break/>&lt;!-- ___________________________________________________________________ --&gt;<text:line-break/><text:line-break/>&lt;A NAME="shell" /&gt;<text:line-break/>&lt;H5&gt;shell&lt;/H5&gt;<text:line-break/><text:line-break/>&lt;CODE&gt;var output = shell( str command, bool asRoot, int timoutSecs )&lt;/CODE&gt;<text:line-break/><text:line-break/>&lt;P&gt;<text:line-break/>Run the shell command &lt;I&gt;command&lt;/I&gt;.<text:line-break/>&lt;/P&gt;<text:line-break/>&lt;P&gt;<text:line-break/>&lt;I&gt;asRoot&lt;/I&gt; will only have effect if the device is rooted.<text:line-break/>&lt;/P&gt;<text:line-break/>&lt;P&gt;<text:line-break/>&lt;I&gt;output&lt;/I&gt; is 'undefined' if the shell command failed. It's maximum size is<text:line-break/>restricted to around 750K.<text:line-break/>&lt;/P&gt;<text:line-break/><text:line-break/>&lt;!-- ___________________________________________________________________ --&gt;<text:line-break/><text:line-break/>&lt;A NAME="showScene" /&gt;<text:line-break/>&lt;H5&gt;showScene&lt;/H5&gt;<text:line-break/><text:line-break/>&lt;CODE&gt;var ok = showScene( str name, str displayAs, int hoffset, int voffset, bool showExitIcon, bool waitForExit )&lt;/CODE&gt;<text:line-break/><text:line-break/>&lt;P&gt;<text:line-break/>Show the named &lt;A HREF="scenes"&gt;scene&lt;/A&gt;, creating it first if necessary.<text:line-break/>&lt;/P&gt;<text:line-break/>&lt;UL&gt;<text:line-break/>&lt;LI&gt;&lt;I&gt;displayAs&lt;/I&gt;: options: &lt;CODE&gt;Overlay, OverBlocking, OverBlockFullDisplay, Dialog, DialogBlur, DialogDim, <text:line-break/><text:tab/><text:tab/><text:tab/>ActivityFullWindow, ActivityFullDisplay, ActivityFullDisplayNoTitle&lt;/CODE&gt;<text:line-break/>&lt;LI&gt;&lt;I&gt;hoffset, voffset&lt;/I&gt;: percentage vertical and horizontal offset for the scene -100% to 100% (not relevant for<text:line-break/>full screen/window display types)<text:line-break/>&lt;LI&gt;&lt;I&gt;showExitIcon&lt;/I&gt;: display a small icon in the bottom right which destroys the scene when pressed<text:line-break/>&lt;LI&gt;&lt;I&gt;waitForExit&lt;/I&gt;: whether to wait for the scene to exit before continuing the script<text:line-break/>&lt;/UL&gt;<text:line-break/><text:line-break/>&lt;!-- ___________________________________________________________________ --&gt;<text:line-break/><text:line-break/>&lt;A NAME="shutdown" /&gt;<text:line-break/>&lt;H5&gt;shutdown&lt;/H5&gt;<text:line-break/><text:line-break/>&lt;CODE&gt;var ok = shutdown()&lt;/CODE&gt;<text:line-break/><text:line-break/>&lt;P&gt;<text:line-break/>Shutdown the device.<text:line-break/>&lt;/P&gt;<text:line-break/>&lt;P&gt;<text:line-break/>Requires a rooted device.<text:line-break/>&lt;/P&gt;<text:line-break/><text:line-break/>&lt;P&gt;See also: &lt;A HREF="#reboot"&gt;reboot&lt;/A&gt;&lt;/P&gt;<text:line-break/><text:line-break/>&lt;!-- ___________________________________________________________________ --&gt;<text:line-break/><text:line-break/>&lt;A NAME="silentMode" /&gt;<text:line-break/>&lt;H5&gt;silentMode&lt;/H5&gt;<text:line-break/><text:line-break/>&lt;CODE&gt;var ok = silentMode( str mode )&lt;/CODE&gt;<text:line-break/><text:line-break/>&lt;P&gt;<text:line-break/>Set the system silent ('ringer') mode.<text:line-break/>&lt;/P&gt;<text:line-break/>&lt;P&gt;&lt;I&gt;mode&lt;/I&gt; must be one of &lt;B&gt;off, vibrate&lt;/B&gt; or &lt;B&gt;on&lt;/B&gt;&lt;/P&gt;<text:line-break/><text:line-break/>&lt;!-- ___________________________________________________________________ --&gt;<text:line-break/><text:line-break/>&lt;A NAME="sl4a" /&gt;<text:line-break/>&lt;H5&gt;sl4a&lt;/H5&gt;<text:line-break/><text:line-break/>&lt;CODE&gt;var ok = sl4a( str scriptName, boolean inTerminal )&lt;/CODE&gt;<text:line-break/><text:line-break/>&lt;P&gt;<text:line-break/>Run a previously created &lt;A HREF="https://code.google.com/p/android-scripting/"&gt;SL4A&lt;/A&gt; script.<text:line-break/>&lt;/P&gt;<text:line-break/><text:line-break/>&lt;!-- ___________________________________________________________________ --&gt;<text:line-break/><text:line-break/>&lt;A NAME="soundEffects" /&gt;<text:line-break/>&lt;H5&gt;soundEffects&lt;/H5&gt;<text:line-break/><text:line-break/>&lt;CODE&gt;var ok = soundEffects( bool setTo )&lt;/CODE&gt;<text:line-break/><text:line-break/>&lt;P&gt;<text:line-break/>Setting the system &lt;I&gt;Sound Effects&lt;/I&gt; setting (sound from clicking on<text:line-break/>buttons etc.<text:line-break/>&lt;/P&gt;<text:line-break/>&lt;/P&gt;<text:line-break/><text:line-break/>&lt;!-- ___________________________________________________________________ --&gt;<text:line-break/><text:line-break/>&lt;A NAME="speakerphone" /&gt;<text:line-break/>&lt;H5&gt;speakerphone&lt;/H5&gt;<text:line-break/><text:line-break/>&lt;CODE&gt;var ok = speakerPhone( bool setFlag )&lt;/CODE&gt;<text:line-break/><text:line-break/>&lt;P&gt;<text:line-break/>Enable or disable the speakerphone function.<text:line-break/>&lt;/P&gt;<text:line-break/><text:line-break/>&lt;!-- ___________________________________________________________________ --&gt;<text:line-break/><text:line-break/>&lt;A NAME="statusBar" /&gt;<text:line-break/>&lt;H5&gt;statusBar&lt;/H5&gt;<text:line-break/><text:line-break/>&lt;CODE&gt;var ok = statusBar( bool expanded )&lt;/CODE&gt;<text:line-break/><text:line-break/>&lt;P&gt;<text:line-break/>Expand or contract the system status bar.<text:line-break/>&lt;/P&gt;<text:line-break/><text:line-break/>&lt;!-- ___________________________________________________________________ --&gt;<text:line-break/><text:line-break/>&lt;A NAME="stayOn" /&gt;<text:line-break/>&lt;H5&gt;stayOn&lt;/H5&gt;<text:line-break/><text:line-break/>&lt;CODE&gt;var ok = stayOn( str mode )&lt;/CODE&gt;<text:line-break/><text:line-break/>&lt;P&gt;<text:line-break/>Specify whether the device should remain on when power is connected.<text:line-break/>&lt;/P&gt;<text:line-break/>&lt;P&gt;<text:line-break/>Possible &lt;I&gt;mode&lt;/I&gt;s are &lt;B&gt;never, ac, usb, any&lt;/B&gt;.<text:line-break/>&lt;/P&gt;<text:line-break/><text:line-break/>&lt;!-- ___________________________________________________________________ --&gt;<text:line-break/><text:line-break/>&lt;A NAME="stopLocation" /&gt;<text:line-break/>&lt;H5&gt;stopLocation&lt;/H5&gt;<text:line-break/><text:line-break/>&lt;CODE&gt;var ok = stopLocation()&lt;/CODE&gt;<text:line-break/><text:line-break/>&lt;P&gt;<text:line-break/>Stop tracking a location provider. This is only relevant when a &lt;A HREF="#getLocation"&gt;getLocation&lt;/A&gt;<text:line-break/>function has been previously called with the &lt;I&gt;keepTracking&lt;/I&gt; parameter set.<text:line-break/>&lt;/P&gt;<text:line-break/><text:line-break/>&lt;!-- ___________________________________________________________________ --&gt;<text:line-break/><text:line-break/>&lt;!-- A NAME="stopTask" /&gt;<text:line-break/>&lt;H5&gt;stopTask&lt;/H5&gt;<text:line-break/><text:line-break/>&lt;CODE&gt;var ok = stopTask( bool err )&lt;/CODE&gt;<text:line-break/><text:line-break/>&lt;P&gt;<text:line-break/>Stop the task (and therefore also the JavaScript) that the JavaScript is part off<text:line-break/>&lt;/P --&gt;<text:line-break/><text:line-break/>&lt;!-- ___________________________________________________________________ --&gt;<text:line-break/><text:line-break/>&lt;A NAME="systemLock" /&gt;<text:line-break/>&lt;H5&gt;systemLock&lt;/H5&gt;<text:line-break/><text:line-break/>&lt;CODE&gt;var ok = systemLock()&lt;/CODE&gt;<text:line-break/><text:line-break/>&lt;P&gt;<text:line-break/>Turn off the display and activate the keyguard.<text:line-break/>&lt;/P&gt;<text:line-break/>&lt;P&gt;<text:line-break/>Requires Tasker's Device Administrator to be enabled in Android settings.<text:line-break/>&lt;/P&gt;<text:line-break/><text:line-break/>&lt;!-- ___________________________________________________________________ --&gt;<text:line-break/><text:line-break/>&lt;A NAME="taskRunning" /&gt;<text:line-break/>&lt;H5&gt;taskRunning&lt;/H5&gt;<text:line-break/><text:line-break/>&lt;CODE&gt;bool running = taskRunning( str taskName )&lt;/CODE&gt;<text:line-break/><text:line-break/>&lt;P&gt;<text:line-break/>Whether the named Tasker task is currently running. Returns false if<text:line-break/>the task name is unknown.<text:line-break/>&lt;/P&gt;<text:line-break/><text:line-break/>&lt;!-- ___________________________________________________________________ --&gt;<text:line-break/><text:line-break/>&lt;A NAME="takeCall" /&gt;<text:line-break/>&lt;H5&gt;takeCall&lt;/H5&gt;<text:line-break/><text:line-break/>&lt;P&gt;<text:line-break/>&lt;CODE&gt;bool ok = takeCall();&lt;/CODE&gt;<text:line-break/>&lt;/P&gt;<text:line-break/><text:line-break/>&lt;P&gt;<text:line-break/>Auto-accept an incoming call (if there is one).<text:line-break/>&lt;/P&gt;<text:line-break/><text:line-break/>&lt;!-- ___________________________________________________________________ --&gt;<text:line-break/><text:line-break/>&lt;A NAME="takePhoto" /&gt;<text:line-break/>&lt;H5&gt;takePhoto&lt;/H5&gt;<text:line-break/><text:line-break/>&lt;P&gt;<text:line-break/>&lt;CODE&gt;bool ok = takePhoto( int camera, str fileName, str resolution, bool insertGallery )&lt;/CODE&gt;<text:line-break/>&lt;/P&gt;<text:line-break/><text:line-break/>&lt;P&gt;<text:line-break/>Take a photo with the builtin camera.<text:line-break/>&lt;/P&gt;<text:line-break/>&lt;UL&gt;<text:line-break/>&lt;LI&gt;&lt;I&gt;camera&lt;/I&gt;: 0 = rear camera, 1 = front camera<text:line-break/>&lt;LI&gt;&lt;I&gt;resolution&lt;/I&gt;: format WxH e.g. 640x840<text:line-break/>&lt;LI&gt;&lt;I&gt;insertGallery&lt;/I&gt;: whether to insert the resulting picture in the Android Gallery application<text:line-break/>&lt;/UL&gt;<text:line-break/><text:line-break/>&lt;P&gt;<text:line-break/>See also: action &lt;A HREF="help/ah_take_photo"&gt;Take Photo&lt;/A&gt;<text:line-break/>&lt;/P&gt;<text:line-break/>&lt;!-- ___________________________________________________________________ --&gt;<text:line-break/><text:line-break/>&lt;A NAME="type" /&gt;<text:line-break/>&lt;H5&gt;type&lt;/H5&gt;<text:line-break/><text:line-break/>&lt;P&gt;<text:line-break/>&lt;CODE&gt;var ok = type( str text, int repeatCount )&lt;/CODE&gt;<text:line-break/>&lt;/P&gt;<text:line-break/>&lt;P&gt;<text:line-break/>Simulate keyboard typing.<text:line-break/>&lt;/P&gt;<text:line-break/><text:line-break/>&lt;P&gt;<text:line-break/>Requires a rooted device.<text:line-break/>&lt;/P&gt;<text:line-break/><text:line-break/>&lt;!-- ___________________________________________________________________ --&gt;<text:line-break/><text:line-break/>&lt;A NAME="unzip" /&gt;<text:line-break/>&lt;H5&gt;unzip&lt;/H5&gt;<text:line-break/><text:line-break/>&lt;CODE&gt;boolean ok = unzip( str zipPath, bool deleteZipAfter )&lt;/CODE&gt;<text:line-break/><text:line-break/>&lt;P&gt;<text:line-break/>Unpack a Zip archive into the parent directory of the archive.<text:line-break/>&lt;/P&gt;<text:line-break/>&lt;P&gt;<text:line-break/>&lt;I&gt;deleteZip&lt;/I&gt; causes the zip archive to be deleted after successful<text:line-break/>unpacking.<text:line-break/>&lt;/P&gt;<text:line-break/><text:line-break/>&lt;!-- ___________________________________________________________________ --&gt;<text:line-break/><text:line-break/>&lt;A NAME="usbTether" /&gt;<text:line-break/>&lt;H5&gt;usbTether&lt;/H5&gt;<text:line-break/><text:line-break/>&lt;CODE&gt;usbTether( bool set )&lt;/CODE&gt;<text:line-break/><text:line-break/>&lt;P&gt;<text:line-break/>Enable or disable USB tethering.<text:line-break/>&lt;/P&gt;<text:line-break/><text:line-break/>&lt;P&gt;<text:line-break/>See also: action &lt;A HREF="help/ah_tether_usb"&gt;USB Tether&lt;/A&gt;<text:line-break/>&lt;/P&gt;<text:line-break/><text:line-break/>&lt;!-- ___________________________________________________________________ --&gt;<text:line-break/><text:line-break/>&lt;A NAME="vibrate" /&gt;<text:line-break/>&lt;H5&gt;vibrate&lt;/H5&gt;<text:line-break/><text:line-break/>&lt;CODE&gt;vibrate( int durationMilliseconds )&lt;/CODE&gt;<text:line-break/><text:line-break/>&lt;P&gt;<text:line-break/>Cause the device to vibrate for the specified time.<text:line-break/>&lt;/P&gt;<text:line-break/><text:line-break/>&lt;!-- ___________________________________________________________________ --&gt;<text:line-break/><text:line-break/>&lt;A NAME="vibratePattern" /&gt;<text:line-break/>&lt;H5&gt;vibratePattern&lt;/H5&gt;<text:line-break/><text:line-break/>&lt;CODE&gt;vibratePattern( str pattern )&lt;/CODE&gt;<text:line-break/><text:line-break/>&lt;P&gt;<text:line-break/>Cause the device to vibrate following the specified &lt;I&gt;pattern&lt;/I&gt;, which<text:line-break/>consists of a sequence of off then on millisecond durations e.g.<text:line-break/>&lt;/P&gt;<text:line-break/>&lt;P&gt;<text:line-break/>&lt;CODE&gt;500,1000,750,1000&lt;/CODE&gt;<text:line-break/>&lt;/P&gt;<text:line-break/>&lt;P&gt;<text:line-break/>wait for 500ms, vibrates 1000ms, wait for 750ms, then vibrate for 1000ms.<text:line-break/>&lt;/P&gt;<text:line-break/><text:line-break/>&lt;!-- ___________________________________________________________________ --&gt;<text:line-break/><text:line-break/>&lt;A NAME="wait" /&gt;<text:line-break/>&lt;H5&gt;wait&lt;/H5&gt;<text:line-break/><text:line-break/>&lt;CODE&gt;wait( int durationMilliseconds )&lt;/CODE&gt;<text:line-break/><text:line-break/>&lt;P&gt;<text:line-break/>Pause the script for the specified time.<text:line-break/>&lt;/P&gt;<text:line-break/><text:line-break/>&lt;P&gt;<text:line-break/>Warning: may cause some preceeding functions not to complete in some situations.<text:line-break/>If in doubt, use JavaScript setTimeout() instead.<text:line-break/>&lt;/P&gt;<text:line-break/><text:line-break/>&lt;!-- ___________________________________________________________________ --&gt;<text:line-break/><text:line-break/>&lt;A NAME="wifiTether" /&gt;<text:line-break/>&lt;H5&gt;wifiTether&lt;/H5&gt;<text:line-break/><text:line-break/>&lt;CODE&gt;var ok = wifiTether( bool set )&lt;/CODE&gt;<text:line-break/><text:line-break/>&lt;P&gt;<text:line-break/>Enable or disable Wifi tethering.<text:line-break/>&lt;/P&gt;<text:line-break/><text:line-break/>&lt;P&gt;<text:line-break/>See also: action &lt;A HREF="help/ah_tether_wifi"&gt;Wifi Tether&lt;/A&gt;<text:line-break/>&lt;/P&gt;<text:line-break/><text:line-break/>&lt;!-- ___________________________________________________________________ --&gt;<text:line-break/><text:line-break/>&lt;A NAME="writeFile" /&gt;<text:line-break/>&lt;H5&gt;writeFile&lt;/H5&gt;<text:line-break/><text:line-break/>&lt;CODE&gt;var ok = writeFile( str path, str text, bool append )&lt;/CODE&gt;<text:line-break/><text:line-break/>&lt;P&gt;<text:line-break/>Write &lt;I&gt;text&lt;/I&gt; to file &lt;I&gt;path&lt;/I&gt;.<text:line-break/>&lt;/P&gt;<text:line-break/>&lt;P&gt;If &lt;I&gt;append&lt;/I&gt; is specified, the text will be attached to the<text:line-break/>end of the existing file contents (if there are any).<text:line-break/>&lt;/P&gt;<text:line-break/><text:line-break/>&lt;!-- ___________________________________________________________________ --&gt;<text:line-break/><text:line-break/>&lt;A NAME="zip" /&gt;<text:line-break/>&lt;H5&gt;zip&lt;/H5&gt;<text:line-break/><text:line-break/>&lt;CODE&gt;boolean ok = zip( str path, int level, bool deleteOriginalAfter )&lt;/CODE&gt;<text:line-break/><text:line-break/>&lt;P&gt;<text:line-break/>Zip a file or directory. <text:line-break/>&lt;/P&gt;<text:line-break/>&lt;P&gt;<text:line-break/>&lt;I&gt;level&lt;/I&gt; is the desired compression level from 1-9, with 9 resulting<text:line-break/>in the smallest file and the longest compression time.<text:line-break/>&lt;/P&gt;<text:line-break/>&lt;P&gt;<text:line-break/>&lt;I&gt;deleteOriginal&lt;/I&gt; causes &lt;I&gt;path&lt;/I&gt; to be deleted if the zip operation<text:line-break/>is successful.<text:line-break/>&lt;/P&gt;<text:line-break/><text:line-break/><text:line-break/>&lt;!-- ___________________________________________________________________ --&gt;<text:line-break/><text:line-break/>&lt;A NAME="notes" /&gt;<text:line-break/>&lt;H3&gt;Notes&lt;/H3&gt;<text:line-break/><text:line-break/>&lt;A NAME="streams"&gt;<text:line-break/>&lt;H4&gt;Audio Streams&lt;/H4&gt;<text:line-break/><text:line-break/>Must be one of &lt;B&gt;call, system, ringer, media, alarm&lt;/B&gt; or &lt;B&gt;notification&lt;/B&gt;<text:line-break/><text:line-break/>&lt;A NAME="colour"&gt;<text:line-break/>&lt;H4&gt;Colours&lt;/H4&gt;<text:line-break/><text:line-break/>Colours are specified in &lt;I&gt;AARRGGBB&lt;/I&gt; hexadecimal format, with solid white being &lt;B&gt;FFFFFFFF&lt;/B&gt;.<text:line-break/><text:line-break/>&lt;A NAME="paths" /&gt;<text:line-break/>&lt;H4&gt;File Paths&lt;/H4&gt;<text:line-break/><text:line-break/>File paths can be specified as either absolute (start with &lt;B&gt;/&lt;/B&gt;) or<text:line-break/>relative (don't start with &lt;B&gt;/&lt;/B&gt;). <text:line-break/>&lt;P&gt;<text:line-break/>Relative file paths are relative to the root of the internal storage media. <text:line-break/>So, for example, &lt;CODE&gt;pics/me.jpg&lt;/CODE&gt; might resolve<text:line-break/>to &lt;CODE&gt;/sdcard/pics/me.jpg&lt;/CODE&gt;.<text:line-break/>&lt;/P&gt;<text:line-break/><text:line-break/>&lt;/BODY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sker:docs:en:javascript</dc:title>
  </office:meta>
</office:document-meta>
</file>