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Maths&lt;/TITLE&gt;&lt;/HEAD&gt;<text:line-break/>&lt;BODY&gt;<text:line-break/><text:line-break/>&lt;H2&gt;<text:line-break/><text:tab/>Maths<text:line-break/><text:tab/>&lt;IMG style="float:right" SRC="icon_tasker.png"/&gt;<text:line-break/>&lt;/H2&gt;<text:line-break/><text:line-break/>&lt;H4&gt;Where Is Maths Used ?&lt;/H4&gt;<text:line-break/><text:line-break/>&lt;UL&gt;<text:line-break/><text:tab/>&lt;LI&gt;When you do &lt;CODE&gt;Variable Set&lt;/CODE&gt; and click the &lt;I&gt;Do Maths&lt;/I&gt; checkbox<text:line-break/><text:tab/>&lt;LI&gt;With the &lt;CODE&gt;If&lt;/CODE&gt; action, if you select a mathematical comparison like &lt;B&gt;&amp;lt;&lt;/B&gt; or &lt;B&gt;=&lt;/B&gt;<text:line-break/><text:tab/>&lt;LI&gt;With individual action conditions when a mathematical comparison is selected<text:line-break/>&lt;/UL&gt;<text:line-break/><text:line-break/>&lt;H4&gt;What's Available&lt;/H4&gt;<text:line-break/><text:line-break/>Tasker uses the &lt;A HREF="http://www.softwaremonkey.org/Code/MathEval"&gt;MathEval&lt;/A&gt; library by Lawrence PC Dol.<text:line-break/><text:line-break/>&lt;H4&gt;Operators&lt;/H4&gt;<text:line-break/><text:line-break/>&lt;UL&gt;<text:line-break/><text:tab/>&lt;LI&gt;&lt;B&gt;+ - * /&lt;/B&gt; - the basic operators<text:line-break/><text:tab/>&lt;LI&gt;&lt;B&gt;%&lt;/B&gt; - modulus<text:line-break/><text:tab/>&lt;LI&gt;&lt;B&gt;^&lt;/B&gt; - power<text:line-break/>&lt;/UL&gt;<text:line-break/><text:line-break/>&lt;H5&gt;Constants&lt;/H5&gt;<text:line-break/><text:line-break/> &lt;ul&gt;<text:line-break/><text:s text:c="4"/>&lt;li&gt;&lt;B&gt;E&lt;/B&gt;<text:s text:c="18"/>- the base of the natural logarithms<text:line-break/><text:s text:c="4"/>&lt;li&gt;&lt;B&gt;EUL&lt;/B&gt;<text:s text:c="14"/>- Euler's Constant<text:line-break/><text:s text:c="4"/>&lt;li&gt;&lt;B&gt;LN2&lt;/B&gt;<text:s text:c="16"/>- log of 2 base e<text:line-break/><text:s text:c="4"/>&lt;li&gt;&lt;B&gt;LN10&lt;/B&gt;<text:s text:c="15"/>- log of 10 base e<text:line-break/><text:s text:c="4"/>&lt;li&gt;&lt;B&gt;LOG2E&lt;/B&gt;<text:s text:c="14"/>- log of e base 2<text:line-break/><text:s text:c="4"/>&lt;li&gt;&lt;B&gt;LOG10E&lt;/B&gt;<text:s text:c="13"/>- log of e base 10<text:line-break/><text:s text:c="4"/>&lt;li&gt;&lt;B&gt;PHI&lt;/B&gt;<text:s text:c="16"/>- the golden ratio<text:line-break/><text:s text:c="4"/>&lt;li&gt;&lt;B&gt;PI&lt;/B&gt;<text:s text:c="17"/>- the ratio of the circumference of a circle to its diameter<text:line-break/>&lt;/ul&gt;<text:line-break/><text:line-break/>&lt;H5&gt;Functions&lt;/H5&gt;<text:line-break/><text:line-break/>&lt;P&gt;<text:line-break/>Trigonometric functions expect a value in radians.<text:line-break/>&lt;/P&gt;<text:line-break/>&lt;P&gt;<text:line-break/>Functions take their argument in parenthesis e.g. sin(torad((90))<text:line-break/>&lt;/P&gt;<text:line-break/>&lt;UL&gt;<text:line-break/><text:line-break/><text:s text:c="4"/>&lt;li&gt;&lt;B&gt;abs&lt;/B&gt;<text:s text:c="11"/>- absolute value<text:line-break/><text:s text:c="4"/>&lt;li&gt;&lt;B&gt;acos&lt;/B&gt;<text:s text:c="10"/>- arc cosine; the returned angle is in the range 0.0 through pi<text:line-break/><text:s text:c="4"/>&lt;li&gt;&lt;B&gt;asin&lt;/B&gt;<text:s text:c="10"/>- arc sine; the returned angle is in the range -pi/2 through pi/2<text:line-break/><text:s text:c="4"/>&lt;li&gt;&lt;B&gt;atan&lt;/B&gt;<text:s text:c="10"/>- arc tangent; the returned angle is in the range -pi/2 through pi/2<text:line-break/><text:s text:c="4"/>&lt;li&gt;&lt;B&gt;cbrt&lt;/B&gt;<text:s text:c="10"/>- cube root<text:line-break/><text:s text:c="4"/>&lt;li&gt;&lt;B&gt;ceil&lt;/B&gt;<text:s text:c="10"/>- smallest value that is greater than or equal to the argument and is an integer<text:line-break/><text:s text:c="4"/>&lt;li&gt;&lt;B&gt;cos&lt;/B&gt;<text:s text:c="11"/>- trigonometric cosine<text:line-break/><text:s text:c="4"/>&lt;li&gt;&lt;B&gt;cosh&lt;/B&gt;<text:s text:c="10"/>- hyperbolic cosine<text:line-break/><text:s text:c="4"/>&lt;li&gt;&lt;B&gt;exp&lt;/B&gt;<text:s text:c="11"/>- Euler's number e raised to the power of the value<text:line-break/><text:s text:c="4"/>&lt;li&gt;&lt;B&gt;expm1&lt;/B&gt;<text:s text:c="9"/>- &lt;i&gt;e&lt;/i&gt;&lt;super&gt;x&lt;/super&gt;-1<text:line-break/><text:s text:c="4"/>&lt;li&gt;&lt;B&gt;floor&lt;/B&gt;<text:s text:c="9"/>- largest value that is less than or equal to the argument and is an integer<text:line-break/><text:s text:c="4"/>&lt;li&gt;&lt;B&gt;getExp&lt;/B&gt;<text:s text:c="2"/><text:tab/><text:s text:c="5"/>- unbiased exponent used in the representation of val<text:line-break/><text:s text:c="4"/>&lt;li&gt;&lt;B&gt;log&lt;/B&gt;<text:s text:c="11"/>- natural logarithm (base e)<text:line-break/><text:s text:c="4"/>&lt;li&gt;&lt;B&gt;log10&lt;/B&gt;<text:s text:c="9"/>- base 10 logarithm<text:line-break/><text:s text:c="3"/>&lt;li&gt;&lt;B&gt;log1p&lt;/B&gt;<text:s text:c="9"/>- natural logarithm of (val+1)<text:line-break/><text:s text:c="4"/>&lt;li&gt;&lt;B&gt;nextup&lt;/B&gt;<text:s text:c="8"/>- floating-point value adjacent to val in the direction of positive infinity<text:line-break/><text:s text:c="4"/>&lt;li&gt;&lt;B&gt;round&lt;/B&gt;<text:s text:c="9"/>- closest 64 bit integer to the argument<text:line-break/><text:s text:c="4"/>&lt;li&gt;&lt;B&gt;roundhe&lt;/B&gt;<text:s text:c="7"/>- double value that is closest in value to the argument and is equal to a mathematical integer, using the half-even rounding method.<text:line-break/><text:s text:c="4"/>&lt;li&gt;&lt;B&gt;signum&lt;/B&gt;<text:s text:c="8"/>- signum function of the argument; zero if the argument is zero, 1.0 if the argument is greater than zero, -1.0 if the argument is less than zero<text:line-break/><text:s text:c="4"/>&lt;li&gt;&lt;B&gt;sin&lt;/B&gt;<text:s text:c="11"/>- trigonometric sine<text:line-break/><text:s text:c="4"/>&lt;li&gt;&lt;B&gt;sinh&lt;/B&gt;<text:s text:c="10"/>- hyperbolic sine<text:line-break/><text:s text:c="4"/>&lt;li&gt;&lt;B&gt;sqrt&lt;/B&gt;<text:s text:c="10"/>- correctly rounded positive square root<text:line-break/><text:s text:c="4"/>&lt;li&gt;&lt;B&gt;tan&lt;/B&gt;<text:s text:c="11"/>- trigonometric tangent<text:line-break/><text:s text:c="4"/>&lt;li&gt;&lt;B&gt;tanh&lt;/B&gt;<text:s text:c="10"/>- hyperbolic tangent<text:line-break/><text:s text:c="4"/>&lt;li&gt;&lt;B&gt;todeg&lt;/B&gt;<text:s text:c="5"/><text:tab/>- converts an angle measured in radians to an approximately equivalent angle measured in degrees<text:line-break/><text:s text:c="4"/>&lt;li&gt;&lt;B&gt;torad&lt;/B&gt;<text:s text:c="5"/><text:tab/>- converts an angle measured in degrees to an approximately equivalent angle measured in radians<text:line-break/><text:s text:c="4"/>&lt;li&gt;&lt;B&gt;ulp&lt;/B&gt;<text:s text:c="11"/>- size of an ulp of the argument<text:line-break/>&lt;/UL&gt;<text:line-break/>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maths</dc:title>
  </office:meta>
</office:document-meta>
</file>