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Settings&lt;/TITLE&gt;&lt;/HEAD&gt;<text:line-break/>&lt;BODY&gt;<text:line-break/><text:line-break/>&lt;H2&gt;<text:line-break/><text:tab/>Settings<text:line-break/><text:tab/>&lt;IMG style="float:right" SRC="icon_tasker.png"/&gt;<text:line-break/>&lt;/H2&gt;<text:line-break/><text:line-break/>&lt;H4&gt;What's A Setting ?&lt;/H4&gt;<text:line-break/><text:line-break/>Settings are actions like &lt;I&gt;Display Brightness&lt;/I&gt; and &lt;I&gt;Ringer Volume&lt;/I&gt;<text:line-break/>whose effects are reversed by Tasker when the profile(s) which applied them <text:line-break/>are no longer active.<text:line-break/>&lt;P&gt;<text:line-break/>Setting actions have a double arrow icon next to them.<text:line-break/>&lt;/P&gt;<text:line-break/><text:line-break/>&lt;H4&gt;Single Profile&lt;/H4&gt;<text:line-break/><text:line-break/>When a setting is applied by the profile's Enter Task, its value is restored<text:line-break/>after the profile becomes inactive again. For example, if<text:line-break/>the ringer volume is at 7 and is set to 0 in the Enter Task,<text:line-break/>when the profile becomes inactive it is automatically set back to 7.<text:line-break/>&lt;P&gt;<text:line-break/>In other words, settings are only valid for the lifetime of their profiles.<text:line-break/>&lt;/P&gt;<text:line-break/><text:line-break/>&lt;H4&gt;Multiple Profiles&lt;/H4&gt;<text:line-break/><text:line-break/>When multiple profiles that affect a setting are active simultaneously:<text:line-break/>&lt;OL&gt;<text:line-break/><text:tab/>&lt;LI&gt;the setting has the value from the &lt;B&gt;most recently activated&lt;/B&gt; profile<text:line-break/><text:tab/>&lt;LI&gt;when &lt;B&gt;all&lt;/B&gt; profiles are inactive, the setting has the value from before<text:line-break/><text:tab/>&lt;B&gt;any&lt;/B&gt; profile was active<text:line-break/>&lt;/OL&gt;<text:line-break/><text:line-break/>&lt;H4&gt;Special Cases&lt;/H4&gt;<text:line-break/><text:line-break/>&lt;UL&gt;<text:line-break/><text:tab/>&lt;LI&gt;if a setting is changed by the Exit Task the profile will never save the setting's initial value.<text:line-break/><text:tab/>&lt;LI&gt;settings changed in an &lt;I&gt;instant profile&lt;/I&gt; (one with an event context or repeating/non-ranged time context)<text:s text:c="2"/>remain changed after the<text:line-break/><text:tab/>event. The reasoning is that there is no point in changing the setting for the<text:line-break/><text:tab/>half-second that the event lasts.<text:line-break/>&lt;/UL&gt;<text:line-break/><text:tab/><text:line-break/>&lt;H4&gt;Notes&lt;/h4&gt;<text:line-break/><text:line-break/>&lt;UL&gt;<text:line-break/><text:tab/>&lt;LI&gt;settings are not &lt;I&gt;actively&lt;/I&gt; maintained. If something else changes the setting<text:line-break/><text:tab/>once the Enter task has run, it's not the case that this is detected and the<text:line-break/><text:tab/>Enter task value automatically reapplied.<text:line-break/>&lt;/UL&gt;<text:line-break/>Complicated, huh ?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settings</dc:title>
  </office:meta>
</office:document-meta>
</file>