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Userguide&lt;/TITLE&gt;&lt;/HEAD&gt;<text:line-break/>&lt;BODY&gt;<text:line-break/><text:line-break/>&lt;H2&gt;<text:line-break/><text:tab/>Tasker Userguide <text:line-break/><text:tab/>&lt;IMG style="float:right" SRC="icon_tasker.png"/&gt;<text:line-break/>&lt;/H2&gt;<text:line-break/><text:tab/><text:line-break/>&lt;UL&gt;<text:line-break/><text:tab/>&lt;LI&gt;Profiles<text:line-break/><text:tab/><text:tab/>&lt;UL&gt;<text:line-break/><text:tab/><text:tab/><text:tab/>&lt;LI&gt;&lt;A HREF="activity_main"&gt;Main Screen&lt;/A&gt;&lt;/LI&gt;<text:line-break/><text:tab/><text:tab/>&lt;/UL&gt;<text:line-break/><text:tab/><text:tab/><text:tab/><text:line-break/><text:tab/>&lt;UL&gt;<text:line-break/><text:tab/>&lt;LI&gt;Contexts<text:line-break/><text:tab/><text:tab/>&lt;UL&gt;<text:line-break/><text:tab/><text:tab/><text:tab/>&lt;LI&gt;&lt;A HREF="appcontext"&gt;Application&lt;/A&gt;&lt;/LI&gt;<text:line-break/><text:tab/><text:tab/><text:tab/>&lt;LI&gt;&lt;A HREF="timecontext"&gt;Time&lt;/A&gt;&lt;/LI&gt;<text:line-break/><text:tab/><text:tab/><text:tab/>&lt;LI&gt;&lt;A HREF="daycontext"&gt;Day&lt;/A&gt;&lt;/LI&gt;<text:line-break/><text:tab/><text:tab/><text:tab/>&lt;LI&gt;&lt;A HREF="loccontext"&gt;Location&lt;/A&gt;<text:line-break/><text:tab/><text:tab/><text:tab/>&lt;UL&gt;<text:line-break/><text:tab/><text:tab/><text:tab/><text:tab/>&lt;LI&gt;&lt;A HREF="activity_locselect"&gt;Location Edit&lt;/A&gt;<text:line-break/><text:tab/><text:tab/><text:tab/>&lt;/UL&gt;<text:line-break/><text:tab/><text:tab/><text:tab/>&lt;LI&gt;&lt;A HREF="activity_stateedit"&gt;State&lt;/A&gt;<text:line-break/><text:tab/><text:tab/><text:tab/>&lt;UL&gt;<text:line-break/><text:tab/><text:tab/><text:tab/><text:tab/>&lt;LI&gt;&lt;A HREF="help/sh_index"&gt;A-Z&lt;/A&gt;<text:line-break/><text:tab/><text:tab/><text:tab/>&lt;/UL&gt;<text:line-break/><text:tab/><text:tab/><text:tab/>&lt;LI&gt;&lt;A HREF="eventcontext"&gt;Event&lt;/A&gt;<text:line-break/><text:tab/><text:tab/><text:tab/>&lt;UL&gt;<text:line-break/><text:tab/><text:tab/><text:tab/><text:tab/>&lt;LI&gt;&lt;A HREF="activity_eventedit"&gt;Event Edit&lt;/A&gt;<text:line-break/><text:tab/><text:tab/><text:tab/><text:tab/>&lt;LI&gt;&lt;A HREF="help/eh_index"&gt;A-Z&lt;/A&gt;<text:line-break/><text:tab/><text:tab/><text:tab/>&lt;/UL&gt;<text:line-break/><text:tab/><text:tab/>&lt;/UL&gt;<text:line-break/><text:tab/>&lt;/LI&gt;<text:line-break/><text:tab/>&lt;/UL&gt;<text:line-break/><text:line-break/><text:tab/>&lt;LI&gt;Tasks<text:line-break/><text:tab/><text:tab/>&lt;UL&gt;<text:line-break/><text:tab/><text:tab/><text:tab/>&lt;LI&gt;&lt;A HREF="tasks"&gt;General&lt;/A&gt;<text:line-break/><text:tab/><text:tab/><text:tab/>&lt;LI&gt;&lt;A HREF="activity_taskedit"&gt;Task Edit&lt;/A&gt;<text:line-break/><text:tab/><text:tab/><text:tab/>&lt;LI&gt;&lt;A HREF="flowcontrol"&gt;Flow Control&lt;/A&gt;&lt;/LI&gt;<text:line-break/><text:tab/><text:tab/><text:tab/>&lt;LI&gt;&lt;A HREF="app_widgets"&gt;Task Widgets / Shortcuts&lt;/A&gt;<text:line-break/><text:tab/><text:tab/><text:tab/><text:tab/>&lt;UL&gt;<text:line-break/><text:tab/><text:tab/><text:tab/><text:tab/><text:tab/>&lt;LI&gt;&lt;A HREF="activity_widget_configure"&gt;Configuration&lt;/A&gt;<text:line-break/><text:tab/><text:tab/><text:tab/><text:tab/>&lt;/UL&gt;<text:line-break/><text:tab/><text:tab/><text:tab/>&lt;LI&gt;Actions&lt;BR&gt;<text:line-break/><text:tab/><text:tab/><text:tab/>&lt;UL&gt;<text:line-break/><text:tab/><text:tab/><text:tab/><text:tab/>&lt;LI&gt;&lt;A HREF="activity_actionedit"&gt;Action Edit&lt;/A&gt;<text:line-break/><text:tab/><text:tab/><text:tab/><text:tab/>&lt;LI&gt;&lt;A HREF="settings"&gt;Settings&lt;/A&gt;&lt;/LI&gt;<text:line-break/><text:tab/><text:tab/><text:tab/><text:tab/>&lt;LI&gt;&lt;A HREF="help/ah_index"&gt;A-Z&lt;/A&gt;&lt;/LI&gt;<text:line-break/><text:tab/><text:tab/><text:tab/>&lt;/UL&gt;<text:line-break/><text:tab/><text:tab/><text:tab/><text:line-break/><text:tab/><text:tab/>&lt;/UL&gt;<text:line-break/><text:tab/><text:tab/>&lt;/LI&gt;<text:line-break/><text:tab/>&lt;LI&gt;Scenes<text:line-break/><text:tab/><text:tab/>&lt;UL&gt;<text:line-break/><text:tab/><text:tab/><text:tab/>&lt;LI&gt;&lt;A HREF="scenes"&gt;General&lt;/A&gt;&lt;/LI&gt;<text:line-break/><text:tab/><text:tab/><text:tab/>&lt;LI&gt;&lt;A HREF="activity_sceneedit"&gt;Scene Edit&lt;/A&gt;&lt;/LI&gt;<text:line-break/><text:tab/><text:tab/><text:tab/>&lt;LI&gt;&lt;A HREF="activity_scenepropertiesedit"&gt;Scene Properties&lt;/A&gt;&lt;/LI&gt;<text:line-break/><text:tab/><text:tab/><text:tab/>&lt;LI&gt;Scene Elements&lt;BR&gt;&lt;/LI&gt;<text:line-break/><text:tab/><text:tab/><text:tab/>&lt;UL&gt;<text:line-break/><text:tab/><text:tab/><text:tab/><text:tab/>&lt;LI&gt;<text:line-break/><text:tab/><text:tab/><text:tab/><text:tab/>&lt;A HREF="element_button"&gt;Button&lt;/A&gt;<text:line-break/><text:tab/><text:tab/><text:tab/><text:tab/>&lt;A HREF="element_checkbox"&gt;CheckBox&lt;/A&gt;<text:line-break/><text:tab/><text:tab/><text:tab/><text:tab/>&lt;A HREF="element_doodle"&gt;Doodle&lt;/A&gt;<text:line-break/><text:tab/><text:tab/><text:tab/><text:tab/>&lt;A HREF="element_textedit"&gt;EditText&lt;/A&gt;<text:line-break/><text:tab/><text:tab/><text:tab/><text:tab/>&lt;A HREF="element_image"&gt;Image&lt;/A&gt;<text:line-break/><text:tab/><text:tab/><text:tab/><text:tab/>&lt;A HREF="element_map"&gt;Map&lt;/A&gt;<text:line-break/><text:tab/><text:tab/><text:tab/><text:tab/>&lt;A HREF="element_menu"&gt;Menu&lt;/A&gt;<text:line-break/><text:tab/><text:tab/><text:tab/><text:tab/>&lt;A HREF="element_picker"&gt;Number Picker&lt;/A&gt;<text:line-break/><text:tab/><text:tab/><text:tab/><text:tab/>&lt;A HREF="element_shape"&gt;Oval&lt;/A&gt;<text:line-break/><text:tab/><text:tab/><text:tab/><text:tab/>&lt;A HREF="element_shape"&gt;Rectangle&lt;/A&gt;<text:line-break/><text:tab/><text:tab/><text:tab/><text:tab/>&lt;A HREF="element_slider"&gt;Slider&lt;/A&gt;<text:line-break/><text:tab/><text:tab/><text:tab/><text:tab/>&lt;A HREF="element_spinner"&gt;Spinner&lt;/A&gt;<text:line-break/><text:tab/><text:tab/><text:tab/><text:tab/>&lt;A HREF="element_text"&gt;Text&lt;/A&gt;<text:line-break/><text:tab/><text:tab/><text:tab/><text:tab/>&lt;A HREF="element_toggle"&gt;Toggle&lt;/A&gt;<text:line-break/><text:tab/><text:tab/><text:tab/><text:tab/>&lt;A HREF="element_video"&gt;Video&lt;/A&gt;<text:line-break/><text:tab/><text:tab/><text:tab/><text:tab/>&lt;A HREF="element_web"&gt;Web&lt;/A&gt;<text:line-break/><text:tab/><text:tab/><text:tab/><text:tab/>&lt;LI&gt;&lt;A HREF="activity_elementedit"&gt;Element Edit&lt;/A&gt;&lt;/LI&gt;<text:line-break/><text:tab/><text:tab/><text:tab/>&lt;/UL&gt;<text:line-break/><text:tab/><text:tab/>&lt;/UL&gt;<text:line-break/><text:tab/>&lt;LI&gt;Variables<text:line-break/><text:tab/><text:tab/>&lt;UL&gt;<text:line-break/><text:tab/><text:tab/><text:tab/>&lt;LI&gt;&lt;A HREF="variables"&gt;General&lt;/A&gt;&lt;/LI&gt;<text:line-break/><text:tab/><text:tab/>&lt;/UL&gt;<text:tab/><text:line-break/><text:tab/>&lt;LI&gt;Miscellaneous<text:line-break/><text:tab/><text:tab/>&lt;UL&gt;<text:line-break/><text:tab/><text:tab/><text:tab/>&lt;LI&gt;&lt;A HREF="androidpowermanagement"&gt;Android System Power Management&lt;/A&gt;&lt;/LI&gt;<text:line-break/><text:tab/><text:tab/><text:tab/>&lt;LI&gt;&lt;A HREF="appcreation"&gt;App Creation&lt;/A&gt;&lt;/LI&gt;<text:line-break/><text:tab/><text:tab/><text:tab/>&lt;!--&lt;LI&gt;&lt;A HREF="beginner"&gt;Beginner Mode&lt;/A&gt;&lt;/LI&gt;--&gt;<text:line-break/><text:tab/><text:tab/><text:tab/>&lt;LI&gt;&lt;A HREF="cpu"&gt;CPU Control&lt;/A&gt;&lt;/LI&gt;<text:line-break/><text:tab/><text:tab/><text:tab/>&lt;LI&gt;&lt;A HREF="encryption"&gt;Encryption&lt;/A&gt;&lt;/LI&gt;<text:line-break/><text:tab/><text:tab/><text:tab/>&lt;LI&gt;&lt;A HREF="gestures"&gt;Gestures&lt;/A&gt;&lt;/LI&gt;<text:tab/><text:tab/><text:tab/><text:line-break/><text:tab/><text:tab/><text:tab/>&lt;LI&gt;&lt;A HREF="icons"&gt;Icons&lt;/A&gt;&lt;/LI&gt;<text:tab/><text:tab/><text:tab/><text:tab/><text:tab/><text:line-break/><text:tab/><text:tab/><text:tab/>&lt;LI&gt;&lt;A HREF="intents"&gt;Intents&lt;/A&gt;&lt;/LI&gt;<text:tab/><text:tab/><text:tab/><text:tab/><text:tab/><text:line-break/><text:tab/><text:tab/><text:tab/>&lt;LI&gt;&lt;A HREF="java"&gt;Java&lt;/A&gt;&lt;/LI&gt;<text:tab/><text:tab/><text:tab/><text:tab/><text:tab/><text:line-break/><text:tab/><text:tab/><text:tab/>&lt;LI&gt;&lt;A HREF="javascript"&gt;JavaScript&lt;/A&gt;&lt;/LI&gt;<text:tab/><text:tab/><text:line-break/><text:tab/><text:tab/><text:tab/>&lt;LI&gt;&lt;A HREF="loctears"&gt;Location Without Tears&lt;/A&gt;&lt;/LI&gt;<text:line-break/><text:tab/><text:tab/><text:tab/>&lt;LI&gt;&lt;A HREF="maths"&gt;Maths&lt;/A&gt;&lt;/LI&gt;<text:line-break/><text:tab/><text:tab/><text:tab/>&lt;LI&gt;&lt;A HREF="midi"&gt;MIDI&lt;/A&gt;&lt;/LI&gt;<text:line-break/><text:tab/><text:tab/><text:tab/>&lt;LI&gt;&lt;A HREF="matching"&gt;Pattern Matching&lt;/A&gt;&lt;/LI&gt;<text:line-break/><text:tab/><text:tab/><text:tab/>&lt;LI&gt;&lt;A HREF="power"&gt;Power Usage&lt;/A&gt;&lt;/LI&gt;<text:line-break/><text:tab/><text:tab/><text:tab/>&lt;LI&gt;&lt;A HREF="activity_runlog"&gt;Run Log&lt;/A&gt;&lt;/LI&gt;<text:line-break/><text:tab/><text:tab/>&lt;/UL&gt;<text:line-break/><text:tab/>&lt;/LI&gt;<text:line-break/><text:tab/>&lt;LI&gt;FAQs<text:line-break/><text:tab/>&lt;UL&gt;<text:line-break/><text:tab/><text:tab/>&lt;LI&gt;&lt;A HREF="faqs/faq-how"&gt;How Do I... / Can I... ?&lt;/A&gt;<text:line-break/><text:s text:c="7"/><text:tab/><text:tab/> &lt;LI&gt;&lt;A HREF="faqs/faq-problem"&gt;Usage Problems&lt;/A&gt;<text:line-break/><text:s text:c="7"/><text:tab/><text:tab/> &lt;LI&gt;&lt;A HREF="faqs/faq-why"&gt;Why... ?&lt;/A&gt;<text:line-break/><text:s text:c="7"/><text:tab/><text:tab/> &lt;LI&gt;&lt;A HREF="faqs/faq-appcreation"&gt;App Creation&lt;/A&gt;<text:line-break/><text:s text:c="7"/><text:tab/><text:tab/> &lt;LI&gt;&lt;A HREF="faqs/faq-other"&gt;Other&lt;/A&gt;<text:line-break/><text:tab/>&lt;/UL&gt;<text:line-break/><text:tab/>&lt;/LI&gt;<text:line-break/><text:line-break/><text:tab/>&lt;LI&gt;Web Links<text:line-break/><text:tab/>&lt;UL&gt;<text:line-break/><text:tab/><text:tab/>&lt;LI&gt;&lt;A HREF="http://tasker.wikidot.com"&gt;Wiki (Step-throughs, Recipes)&lt;/A&gt;<text:line-break/><text:tab/><text:tab/>&lt;LI&gt;&lt;A HREF="http://tasker.dinglisch.net/tour.html"&gt;Tour&lt;/A&gt;<text:line-break/><text:tab/><text:tab/>&lt;LI&gt;&lt;A HREF="http://tasker.dinglisch.net/bugs.html"&gt;Bugs / Limitations&lt;/A&gt;<text:line-break/><text:tab/><text:tab/>&lt;LI&gt;&lt;A HREF="http://tasker.dinglisch.net/todo.html"&gt;Plans&lt;/A&gt;<text:line-break/><text:tab/><text:tab/>&lt;LI&gt;&lt;A HREF="http://tasker.dinglisch.net/developers.html"&gt;Developers&lt;/A&gt;<text:line-break/><text:tab/><text:tab/>&lt;LI&gt;&lt;A HREF="http://tasker.dinglisch.net/changes.html"&gt;Release Notes&lt;/A&gt;<text:line-break/><text:tab/>&lt;/UL&gt;<text:line-break/>&lt;/UL&gt;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start</dc:title>
  </office:meta>
</office:document-meta>
</file>