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tasker:docs:start"/>~~GOTO&gt;:tasker:docs:en:start~~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asker:docs:start</dc:title>
  </office:meta>
</office:document-meta>
</file>