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sker:plugins:joaomgcd:autoapps:hub"/><text:bookmark-start text:name="__RefHeading___command_hub_1"/><text:bookmark-start text:name="command_hub"/>Command Hub<text:bookmark-end text:name="__RefHeading___command_hub_1"/><text:bookmark-end text:name="command_hub"/></text:h>
      <text:p text:style-name="Text_20_body">AutoApps is a command hub for all other Auto-plugins by Joaomgcd.</text:p>
      <text:p text:style-name="Text_20_body">Any plugin of his that can issue commands back to Tasker, can be intercepted by AutoApps to use in Tasker Event profiles. This simplifies things for when you use lots of these plugins, instead of using Events from every plugin, you can centralize them all into one place for ease.</text:p>
      <text:p text:style-name="Text_20_body">For example, if AutoNotification was to send the command <text:span text:style-name="Strong_20_Emphasis">Notify=:=%somevar</text:span> - Both AutoNotification and AutoApps could intercept this command. Same for other plugins. This could allow you to have hundreds of Tasks use just a handful of profiles.</text:p>
      <text:h text:style-name="Heading_20_3" text:outline-level="3"><text:bookmark-start text:name="__RefHeading___more_soon_2"/><text:bookmark-start text:name="more_soon"/>More soon<text:bookmark-end text:name="__RefHeading___more_soon_2"/><text:bookmark-end text:name="more_so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asker:plugins:joaomgcd:autoapps:hub</dc:title>
  </office:meta>
</office:document-meta>
</file>