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apps:store"/><text:bookmark-start text:name="__RefHeading___store_front_1"/><text:bookmark-start text:name="store_front"/>Store Front<text:bookmark-end text:name="__RefHeading___store_front_1"/><text:bookmark-end text:name="store_front"/></text:h>
      <text:p text:style-name="Text_20_body">AutoApps is a storefront for all of João's plugins. It also provides access to subscribe to get access to alpha plugins not directly available from Play. As well, it also provides a simple means to purchase any and all of his apps from one place with ease. It will also simplify you to get access to betas of the plugins, too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apps:store</dc:title>
  </office:meta>
</office:document-meta>
</file>