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tools:actionreport:start"/><text:bookmark-start text:name="__RefHeading___action_report_1"/><text:bookmark-start text:name="action_report"/>Action Report<text:bookmark-end text:name="__RefHeading___action_report_1"/><text:bookmark-end text:name="action_report"/></text:h>
      <text:p text:style-name="Text_20_body"><text:span text:style-name="Strong_20_Emphasis">WIP: <text:span text:style-name="Emphasis">This is the original documentation</text:span></text:span></text:p>
      <text:p text:style-name="Text_20_body">This allows you to report an action to the <text:a xlink:type="simple" xlink:href="https://wiki.grody.me.uk/tasker/plugins/joaomgcd/autotools/actionwait/start" text:style-name="Internet_20_link" text:visited-style-name="Visited_20_Internet_20_Link">AutoTools Action Wait</text:a> Tasker action that's waiting with the same Request ID.</text:p>
      <text:h text:style-name="Heading_20_2" text:outline-level="2"><text:bookmark-start text:name="__RefHeading___input_fields_2"/><text:bookmark-start text:name="input_fields"/>Input Fields<text:bookmark-end text:name="__RefHeading___input_fields_2"/><text:bookmark-end text:name="input_fields"/></text:h>
      <text:p text:style-name="Text_20_body">...</text:p>
      <text:h text:style-name="Heading_20_3" text:outline-level="3"><text:bookmark-start text:name="__RefHeading___request_id_3"/><text:bookmark-start text:name="request_id"/>Request ID<text:bookmark-end text:name="__RefHeading___request_id_3"/><text:bookmark-end text:name="request_id"/></text:h>
      <text:p text:style-name="Text_20_body">Request ID to report. This will allow the 'Action Wait' Tasker action with the same Request ID to advance in it's Task.</text:p>
      <text:h text:style-name="Heading_20_3" text:outline-level="3"><text:bookmark-start text:name="__RefHeading___report_data_4"/><text:bookmark-start text:name="report_data"/>Report Data<text:bookmark-end text:name="__RefHeading___report_data_4"/><text:bookmark-end text:name="report_data"/></text:h>
      <text:p text:style-name="Text_20_body">Comma separated list of values to report. Will be mapped with the variables defined in the corresponding 'Action Wait' action.</text:p>
      <text:h text:style-name="Heading_20_2" text:outline-level="2"><text:bookmark-start text:name="__RefHeading___advanced_5"/><text:bookmark-start text:name="advanced"/>Advanced<text:bookmark-end text:name="__RefHeading___advanced_5"/><text:bookmark-end text:name="advanced"/></text:h>
      <text:p text:style-name="Text_20_body">Advanced options</text:p>
      <text:h text:style-name="Heading_20_3" text:outline-level="3"><text:bookmark-start text:name="__RefHeading___separator_6"/><text:bookmark-start text:name="separator"/>Separator<text:bookmark-end text:name="__RefHeading___separator_6"/><text:bookmark-end text:name="separator"/></text:h>
      <text:p text:style-name="Text_20_body">Set a custom separator for the Input Fields. Default it a comma ',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tools:actionreport:start</dc:title>
  </office:meta>
</office:document-meta>
</file>