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tools:actionwait:start"/><text:bookmark-start text:name="__RefHeading___action_wait_1"/><text:bookmark-start text:name="action_wait"/>Action Wait<text:bookmark-end text:name="__RefHeading___action_wait_1"/><text:bookmark-end text:name="action_wait"/></text:h>
      <text:p text:style-name="Text_20_body"><text:span text:style-name="Strong_20_Emphasis">WIP: <text:span text:style-name="Emphasis">This is the original documentation</text:span></text:span></text:p>
      <text:p text:style-name="Text_20_body">This allows you to wait until the <text:a xlink:type="simple" xlink:href="https://wiki.grody.me.uk/tasker/plugins/joaomgcd/autotools/actionreport/start" text:style-name="Internet_20_link" text:visited-style-name="Visited_20_Internet_20_Link">Action Report</text:a> Tasker action reports something with the same Request ID. This is similar to the Wait Until Tasker Action but is cleaner because it doesn't need global variables and takes care of multiple values for you.</text:p>
      <text:h text:style-name="Heading_20_2" text:outline-level="2"><text:bookmark-start text:name="__RefHeading___input_fields_2"/><text:bookmark-start text:name="input_fields"/>Input Fields<text:bookmark-end text:name="__RefHeading___input_fields_2"/><text:bookmark-end text:name="input_fields"/></text:h>
      <text:p text:style-name="Text_20_body">Required to get the plugin to function.</text:p>
      <text:h text:style-name="Heading_20_3" text:outline-level="3"><text:bookmark-start text:name="__RefHeading___request_id_3"/><text:bookmark-start text:name="request_id"/>Request ID<text:bookmark-end text:name="__RefHeading___request_id_3"/><text:bookmark-end text:name="request_id"/></text:h>
      <text:p text:style-name="Text_20_body">Mandatory. ID that when reported with the 'Action Report' Tasker action will make this action complete.</text:p>
      <text:h text:style-name="Heading_20_3" text:outline-level="3"><text:bookmark-start text:name="__RefHeading___variables_4"/><text:bookmark-start text:name="variables"/>Variables<text:bookmark-end text:name="__RefHeading___variables_4"/><text:bookmark-end text:name="variables"/></text:h>
      <text:p text:style-name="Text_20_body">Comma separated list of variable names to output. Values passed from the 'Action Report' action will have these names.</text:p>
      <text:h text:style-name="Heading_20_3" text:outline-level="3"><text:bookmark-start text:name="__RefHeading___last_variable_array_5"/><text:bookmark-start text:name="last_variable_array"/>Last Variable Array<text:bookmark-end text:name="__RefHeading___last_variable_array_5"/><text:bookmark-end text:name="last_variable_array"/></text:h>
      <text:p text:style-name="Text_20_body">Enable to make the last variable defined above to be an arr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tools:actionwait:start</dc:title>
  </office:meta>
</office:document-meta>
</file>