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tools:shortcuts:start"/><text:bookmark-start text:name="__RefHeading___app_shortcuts_1"/><text:bookmark-start text:name="app_shortcuts"/>App Shortcuts<text:bookmark-end text:name="__RefHeading___app_shortcuts_1"/><text:bookmark-end text:name="app_shortcuts"/></text:h>
      <text:p text:style-name="Text_20_body"><text:span text:style-name="Strong_20_Emphasis">WIP:<text:span text:style-name="Emphasis">This is the original documentation</text:span></text:span></text:p>
      <text:p text:style-name="Text_20_body">Set the shortcuts that show up when you long press the AutoTools home screen icon on Android 7.1+. If you long press one of the app shortcuts you can pin them to your home screen. Pinned shortcuts cannot be deleted with AutoTools, but can be disabled.</text:p>
      <text:h text:style-name="Heading_20_2" text:outline-level="2"><text:bookmark-start text:name="__RefHeading___input_fields_2"/><text:bookmark-start text:name="input_fields"/>Input Fields<text:bookmark-end text:name="__RefHeading___input_fields_2"/><text:bookmark-end text:name="input_fields"/></text:h>
      <text:p text:style-name="Text_20_body">Required to configure the plugin.</text:p>
      <text:h text:style-name="Heading_20_3" text:outline-level="3"><text:bookmark-start text:name="__RefHeading___short_labels_3"/><text:bookmark-start text:name="short_labels"/>Short Labels<text:bookmark-end text:name="__RefHeading___short_labels_3"/><text:bookmark-end text:name="short_labels"/></text:h>
      <text:p text:style-name="Text_20_body">Comma separated list of short labels, one for each shortcut. Must be the same number of labels as IDs.</text:p>
      <text:h text:style-name="Heading_20_3" text:outline-level="3"><text:bookmark-start text:name="__RefHeading___long_labels_4"/><text:bookmark-start text:name="long_labels"/>Long Labels<text:bookmark-end text:name="__RefHeading___long_labels_4"/><text:bookmark-end text:name="long_labels"/></text:h>
      <text:p text:style-name="Text_20_body">Comma separated list of long labels, one for each shortcut.</text:p>
      <text:h text:style-name="Heading_20_3" text:outline-level="3"><text:bookmark-start text:name="__RefHeading___icons_5"/><text:bookmark-start text:name="icons"/>Icons<text:bookmark-end text:name="__RefHeading___icons_5"/><text:bookmark-end text:name="icons"/></text:h>
      <text:p text:style-name="Text_20_body">Comma separated list of icons, one for each shortcut.</text:p>
      <text:h text:style-name="Heading_20_3" text:outline-level="3"><text:bookmark-start text:name="__RefHeading___commands_6"/><text:bookmark-start text:name="commands"/>Commands<text:bookmark-end text:name="__RefHeading___commands_6"/><text:bookmark-end text:name="commands"/></text:h>
      <text:p text:style-name="Text_20_body">Comma separated commands for each shortcut. Commands will trigger the <text:a xlink:type="simple" xlink:href="https://wiki.grody.me.uk/tasker/plugins/joaomgcd/autoapps/hub" text:style-name="Internet_20_link" text:visited-style-name="Visited_20_Internet_20_Link">AutoApps Command</text:a> condition.</text:p>
      <text:h text:style-name="Heading_20_3" text:outline-level="3"><text:bookmark-start text:name="__RefHeading___ranks_7"/><text:bookmark-start text:name="ranks"/>Ranks<text:bookmark-end text:name="__RefHeading___ranks_7"/><text:bookmark-end text:name="ranks"/></text:h>
      <text:p text:style-name="Text_20_body">Rank of a shortcut, which is a non-negative value that's used by the launcher app to sort shortcuts.</text:p>
      <text:h text:style-name="Heading_20_2" text:outline-level="2"><text:bookmark-start text:name="__RefHeading___advanced_8"/><text:bookmark-start text:name="advanced"/>Advanced<text:bookmark-end text:name="__RefHeading___advanced_8"/><text:bookmark-end text:name="advanced"/></text:h>
      <text:h text:style-name="Heading_20_3" text:outline-level="3"><text:bookmark-start text:name="__RefHeading___ids_9"/><text:bookmark-start text:name="ids"/>IDs<text:bookmark-end text:name="__RefHeading___ids_9"/><text:bookmark-end text:name="ids"/></text:h>
      <text:p text:style-name="Text_20_body">Comma separated list of IDs, one for each shortcut. Use the same ID to update existing app shortcut. If not set you wont be able to update later.</text:p>
      <text:h text:style-name="Heading_20_3" text:outline-level="3"><text:bookmark-start text:name="__RefHeading___command_prefix_10"/><text:bookmark-start text:name="command_prefix"/>Command Prefix<text:bookmark-end text:name="__RefHeading___command_prefix_10"/><text:bookmark-end text:name="command_prefix"/></text:h>
      <text:p text:style-name="Text_20_body">If set, will attach “prefix=:=” to each command on the list.</text:p>
      <text:h text:style-name="Heading_20_3" text:outline-level="3"><text:bookmark-start text:name="__RefHeading___update_11"/><text:bookmark-start text:name="update"/>Update<text:bookmark-end text:name="__RefHeading___update_11"/><text:bookmark-end text:name="update"/></text:h>
      <text:p text:style-name="Text_20_body">If selected, will just update the shortcuts with the entered IDs instead of setting them all from scratch.</text:p>
      <text:h text:style-name="Heading_20_3" text:outline-level="3"><text:bookmark-start text:name="__RefHeading___remove_all_12"/><text:bookmark-start text:name="remove_all"/>Remove All<text:bookmark-end text:name="__RefHeading___remove_all_12"/><text:bookmark-end text:name="remove_all"/></text:h>
      <text:p text:style-name="Text_20_body">Enable this option to remove all app shortcuts.</text:p>
      <text:h text:style-name="Heading_20_3" text:outline-level="3"><text:bookmark-start text:name="__RefHeading___remove_ids_13"/><text:bookmark-start text:name="remove_ids"/>Remove IDs<text:bookmark-end text:name="__RefHeading___remove_ids_13"/><text:bookmark-end text:name="remove_ids"/></text:h>
      <text:p text:style-name="Text_20_body">If set, will remove the shortcuts with the specified IDs.</text:p>
      <text:h text:style-name="Heading_20_3" text:outline-level="3"><text:bookmark-start text:name="__RefHeading___disable_ids_14"/><text:bookmark-start text:name="disable_ids"/>Disable IDs<text:bookmark-end text:name="__RefHeading___disable_ids_14"/><text:bookmark-end text:name="disable_ids"/></text:h>
      <text:p text:style-name="Text_20_body">If set, will disable the shortcuts with the specified IDs if they are pinned, will remove otherwise.</text:p>
      <text:h text:style-name="Heading_20_3" text:outline-level="3"><text:bookmark-start text:name="__RefHeading___disabled_message_15"/><text:bookmark-start text:name="disabled_message"/>Disabled Message<text:bookmark-end text:name="__RefHeading___disabled_message_15"/><text:bookmark-end text:name="disabled_message"/></text:h>
      <text:p text:style-name="Text_20_body">Optionally set a disabled message if disabling shortcu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tools:shortcuts:start</dc:title>
  </office:meta>
</office:document-meta>
</file>