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atchmaker:issues:start"/><text:bookmark-start text:name="__RefHeading___common_issues_and_fixes_1"/><text:bookmark-start text:name="common_issues_and_fixes"/>Common Issues and Fixes<text:bookmark-end text:name="__RefHeading___common_issues_and_fixes_1"/><text:bookmark-end text:name="common_issues_and_fixes"/></text:h>
      <text:p text:style-name="Text_20_body">To be honest, Watchmaker has few to no actual issues. At least, none that can't be mitigated, worked around or fixed! However, when it comes to integrating Tasker, you may hit one or two rare issues I've seen happen to others!</text:p>
      <text:h text:style-name="Heading_20_3" text:outline-level="3"><text:bookmark-start text:name="__RefHeading___common_tasker_issue_2"/><text:bookmark-start text:name="common_tasker_issue"/>Common Tasker Issue<text:bookmark-end text:name="__RefHeading___common_tasker_issue_2"/><text:bookmark-end text:name="common_tasker_issue"/></text:h>
      <text:p text:style-name="Text_20_body">Many users have found that if they install Tasker <text:span text:style-name="Emphasis">after</text:span> Watchmaker has been used for some time, the Tasker integration may not work as expected!</text:p>
      <text:list text:style-name="List_20_1" text:continue-numbering="false">
        <text:list-item>
          <text:p text:style-name="List_20_1_Content_First"> First check Tasker preferences and ensure <text:span text:style-name="Emphasis">Remote Access</text:span> is enabled. This allows 3rd party apps to communicate with Tasker.</text:p>
        </text:list-item>
        <text:list-item>
          <text:p text:style-name="List_20_1_Content_Last"> Failing above, uninstall Watchmaker and reinstall.</text:p>
        </text:list-item>
      </text:list>
      <text:p text:style-name="Text_20_body">This last action is almost always the fix. It appears because Watchmaker doesn't register with Tasker for Events/State contexts, Taske doesn't acknowledge it until the app is installed aga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atchmaker:issues:start</dc:title>
  </office:meta>
</office:document-meta>
</file>