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chmaker:tasker:runtasks:start"/><text:bookmark-start text:name="__RefHeading___run_tasks_from_scripts_1"/><text:bookmark-start text:name="run_tasks_from_scripts"/>Run Tasks from Scripts<text:bookmark-end text:name="__RefHeading___run_tasks_from_scripts_1"/><text:bookmark-end text:name="run_tasks_from_scripts"/></text:h>
      <text:p text:style-name="Text_20_body">More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atchmaker:tasker:runtasks:start</dc:title>
  </office:meta>
</office:document-meta>
</file>