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chmaker:tasker:variables:start"/><text:bookmark-start text:name="__RefHeading___tasker_variables_1"/><text:bookmark-start text:name="tasker_variables"/>Tasker Variables<text:bookmark-end text:name="__RefHeading___tasker_variables_1"/><text:bookmark-end text:name="tasker_variables"/></text:h>
      <text:p text:style-name="Text_20_body">There are tricks to using Tasker variables in Watchmaker. I learnt this the hard way and after much relearning Lua. Thankfully, Lua is not too difficult a language to get into. If you have done any BASIC or shell scripting, you won't be too lost!</text:p>
      <text:h text:style-name="Heading_20_2" text:outline-level="2"><text:bookmark-start text:name="__RefHeading___how_to_use_them_2"/><text:bookmark-start text:name="how_to_use_them"/>How to use them<text:bookmark-end text:name="__RefHeading___how_to_use_them_2"/><text:bookmark-end text:name="how_to_use_them"/></text:h>
      <text:p text:style-name="Text_20_body">Tasker variables that are sent to Watchmaker are prefixed with a <text:span text:style-name="Strong_20_Emphasis">t</text:span> and enclosed around <text:span text:style-name="Strong_20_Emphasis">{ }</text:span>. All variable names are converted to lowercase, so bare this in mind when running Tasks. For example, %SomeVar will be <text:span text:style-name="Strong_20_Emphasis">{tsomevar}</text:span>. This can result in issues if you use a global and local identical, for example <text:span text:style-name="Strong_20_Emphasis">%loc</text:span> and <text:span text:style-name="Strong_20_Emphasis">%LOC</text:span> - both will be <text:span text:style-name="Strong_20_Emphasis">{tloc}</text:span> to Watcmaker.</text:p>
      <text:p text:style-name="Text_20_body">In most cases, Tasker variables are seen as Lua tables to Watchmaker. This can make using the raw <text:span text:style-name="Strong_20_Emphasis">{tvariable}</text:span> difficult to use in formula or string conversions. So we ideally want to map them to <text:span text:style-name="Strong_20_Emphasis">var_variables</text:span> in the Main Script.</text:p>
      <text:h text:style-name="Heading_20_2" text:outline-level="2"><text:bookmark-start text:name="__RefHeading___how_often_3"/><text:bookmark-start text:name="how_often"/>How often<text:bookmark-end text:name="__RefHeading___how_often_3"/><text:bookmark-end text:name="how_often"/></text:h>
      <text:p text:style-name="Text_20_body">The raw <text:span text:style-name="Strong_20_Emphasis">{tvariables}</text:span> will update as you send them through Watchmaker (when screen is bright). This is fine for simple sending of small data sets where no math or string formulas are used. However, to make everything pretty and error free, there are tricks to make them more efficient and usable.</text:p>
      <text:h text:style-name="Heading_20_3" text:outline-level="3"><text:bookmark-start text:name="__RefHeading___once_a_minute_or_longer_4"/><text:bookmark-start text:name="once_a_minute_or_longer"/>Once a minute or longer<text:bookmark-end text:name="__RefHeading___once_a_minute_or_longer_4"/><text:bookmark-end text:name="once_a_minute_or_longer"/></text:h>
      <text:p text:style-name="Text_20_body">This includes being updated on_display_bright() as well as results from ontap actions.</text:p>
      <text:p text:style-name="Text_20_body">In this example, we'll send <text:span text:style-name="Strong_20_Emphasis">%taskerstring</text:span> containing a text string <text:span text:style-name="Emphasis">Hello World</text:span> and <text:span text:style-name="Strong_20_Emphasis">%taskernumber</text:span> containing a number <text:span text:style-name="Emphasis">62.21</text:span></text:p>
      <text:p text:style-name="Text_20_body">There is a trick to handling both!</text:p>
      <text:p text:style-name="Preformatted_20_Text"> function static_variables()<text:line-break/><text:s text:c="2"/>taskerstring=wm_tag('{ttaskerstring}') <text:line-break/><text:s text:c="2"/>var_string=tostring(taskerstring)<text:line-break/><text:s text:c="2"/>taskernumber=wm_tag('{ttaskernumber}')<text:line-break/><text:s text:c="2"/>var_number=tonumber(taskernumber)<text:line-break/> end<text:line-break/>static_variables()</text:p>
      <text:p text:style-name="Text_20_body">Now, this alone won't do anything but initialize the <text:span text:style-name="Strong_20_Emphasis">var_</text:span> variables to use in faces. What it does, it initializes the variable as Lua only local variable. The next step then sets it to a type, string or number. This is important to know what we are sending to map correctly. If your variable contains both strings and numbers, whether together or alone, use <text:span text:style-name="Emphasis">tostring()</text:span>.</text:p>
      <text:p text:style-name="Text_20_body">We can error check against them easily!</text:p>
      <text:p text:style-name="Preformatted_20_Text">var_string == nil and 'No string yet' or var_string</text:p>
      <text:p text:style-name="Text_20_body">and</text:p>
      <text:p text:style-name="Preformatted_20_Text">var_number == nil and '-1' or var_number</text:p>
      <text:h text:style-name="Heading_20_2" text:outline-level="2"><text:bookmark-start text:name="__RefHeading___wip_5"/><text:bookmark-start text:name="wip"/>WIP<text:bookmark-end text:name="__RefHeading___wip_5"/><text:bookmark-end text:name="wi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atchmaker:tasker:variables:start</dc:title>
  </office:meta>
</office:document-meta>
</file>